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baars 1, gedeeltelijk vervangen dakkapel (voo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mei 2021</text:p>
            <text:p text:style-name="common-al">Ons kenmerk:2021omg031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692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2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2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651.05 494440.72</meta:user-defined>
    <meta:user-defined meta:name="DC.title">Aanvraag omgevingsvergunning: baars 1, gedeeltelijk vervangen dakkapel (voorgevel).</meta:user-defined>
    <meta:user-defined meta:name="OVERHEID.PostcodeHuisnummer/OVERHEIDop.postcodeHuisnummer">1511LD 1</meta:user-defined>
    <meta:user-defined meta:name="OVERHEIDop.straatnaam">Baars</meta:user-defined>
    <meta:user-defined meta:name="OVERHEIDop.woonplaats">Oostzaa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920</meta:user-defined>
    <meta:user-defined meta:name="OVERHEIDop.GmbID/DC.identifier">gmb-2021-176920</meta:user-defined>
    <meta:user-defined meta:name="OVERHEIDop.versieInformatie"/>
  </office:meta>
</office:document-meta>
</file>