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171 105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171 1056BS Amsterdam</text:p>
            <text:p text:style-name="common-al">Omschrijving: realiseren van twee muurdoorbraken, één opvangconstructie voor de te slopen schoorsteen, één nieuwe trap en één koekoek aan de voorgevel</text:p>
            <text:p text:style-name="common-al">Datum ontvangst: 30-04-2021</text:p>
            <text:p text:style-name="common-al">Zaaknummer: Z2021-W002115</text:p>
            <text:p text:style-name="common-al">OLO nummer: 60461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1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1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1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twee muurdoorbraken, één opvangconstructie voor de te slopen schoorsteen, één nieuwe trap en één koekoek aan de voorgevel</meta:user-defined>
    <dc:language>nl</dc:language>
    <meta:user-defined meta:name="OVERHEID.EPSG28992/DC.spatial">118768.000088504 487486.000461694</meta:user-defined>
    <meta:user-defined meta:name="DC.title">Aanvraag omgevingsvergunning Jan van Galenstraat 171 1056BS Amsterdam</meta:user-defined>
    <meta:user-defined meta:name="OVERHEID.PostcodeHuisnummer/OVERHEIDop.postcodeHuisnummer">1056BS 171</meta:user-defined>
    <meta:user-defined meta:name="OVERHEIDop.straatnaam">Jan van Galenstraat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14</meta:user-defined>
    <meta:user-defined meta:name="OVERHEIDop.GmbID/DC.identifier">gmb-2021-176914</meta:user-defined>
    <meta:user-defined meta:name="OVERHEIDop.versieInformatie"/>
  </office:meta>
</office:document-meta>
</file>