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rkstederweg 4, 9723 GB Groningen – uitbreiden bestaande woning (verzenddatum 02-06-2021, dossiernummer 202172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90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546.522 583471.3</meta:user-defined>
    <meta:user-defined meta:name="DC.title">Verleende omgevingsvergunning: Harkstederweg 4, 9723 GB Groningen – uitbreiden bestaande woning (verzenddatum 02-06-2021, dossiernummer 202172611)</meta:user-defined>
    <meta:user-defined meta:name="OVERHEID.PostcodeHuisnummer/OVERHEIDop.postcodeHuisnummer">9723GB 4</meta:user-defined>
    <meta:user-defined meta:name="OVERHEIDop.straatnaam">Harkstederweg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905</meta:user-defined>
    <meta:user-defined meta:name="OVERHEIDop.GmbID/DC.identifier">gmb-2021-176905</meta:user-defined>
    <meta:user-defined meta:name="OVERHEIDop.versieInformatie"/>
  </office:meta>
</office:document-meta>
</file>