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e Steeg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Steegen 8, 5321 JZ, Hedel.</text:p>
            <text:p text:style-name="common-al">De aanvraag is ontvangen op 1 juni 2021 en heeft betrekking op een melding inzake omgevingsvergunning milieu op het adres Steegen 8 Hal A, 5321 JZ Hed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74.394 418799.018</meta:user-defined>
    <meta:user-defined meta:name="DC.title">Aanvraag omgevingsvergunning: Hedel, De Steegen 8</meta:user-defined>
    <meta:user-defined meta:name="OVERHEID.PostcodeHuisnummer/OVERHEIDop.postcodeHuisnummer">5321JZ 8</meta:user-defined>
    <meta:user-defined meta:name="OVERHEIDop.straatnaam">De Steegen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03</meta:user-defined>
    <meta:user-defined meta:name="OVERHEIDop.GmbID/DC.identifier">gmb-2021-176903</meta:user-defined>
    <meta:user-defined meta:name="OVERHEIDop.versieInformatie"/>
  </office:meta>
</office:document-meta>
</file>