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veranderen van de hotelfunctie op de 1e, 2e en 3e etage van het pand Badhuisweg 1A tot kamergewijze verhuur voor een periode van 5 jaar</text:p>
            <text:p text:style-name="common-al"/>
            <text:p text:style-name="common-al">Ons kenmerk: 2021096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A</text:p>
            <text:p text:style-name="tussenkopcur">
            <text:span text:style-name="nadrukvet">Ontvangstdatum aanvraag:</text:span>
          </text:p>
            <text:p text:style-name="common-al">2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90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690/7955285</meta:user-defined>
    <meta:user-defined meta:name="DCTERMS.abstract">Het tijdelijk veranderen van de hotelfunctie op de 1e, 2e en 3e etage van het pand Badhuisweg 1A tot kamergewijze verhuur voor een periode van 5 jaar</meta:user-defined>
    <dc:language>nl</dc:language>
    <meta:user-defined meta:name="OVERHEID.EPSG28992/DC.spatial">79465.695 458706.097</meta:user-defined>
    <meta:user-defined meta:name="DC.title">Omgevingsvergunning - Aangevraagd, Badhuisweg 1A te Den Haag</meta:user-defined>
    <meta:user-defined meta:name="OVERHEID.PostcodeHuisnummer/OVERHEIDop.postcodeHuisnummer">2587CA 1</meta:user-defined>
    <meta:user-defined meta:name="OVERHEIDop.straatnaam">Badhuisweg</meta:user-defined>
    <meta:user-defined meta:name="OVERHEIDop.woonplaats">'s-Gravenhag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01</meta:user-defined>
    <meta:user-defined meta:name="OVERHEIDop.GmbID/DC.identifier">gmb-2021-176901</meta:user-defined>
    <meta:user-defined meta:name="OVERHEIDop.versieInformatie"/>
  </office:meta>
</office:document-meta>
</file>