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buiten behandeling gestelde omgevingsvergunning - bouwen van een overdekt terras in de vorm van een kapschuur - Gronausestraat 485, Glane</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p text:style-name="common-al">- Een aanvraag om omgevingsvergunning voor het bouwen van een overdekt terras in de vorm van een kapschuur op het perceel Gronausestraat 485, 7585 PD Glane.</text:p>
            <text:p text:style-name="common-al">Datum bekendmaking 1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628.031 472364.789</meta:user-defined>
    <meta:user-defined meta:name="DC.title">Gemeente Losser - buiten behandeling gestelde omgevingsvergunning - bouwen van een overdekt terras in de vorm van een kapschuur - Gronausestraat 485, Glane</meta:user-defined>
    <meta:user-defined meta:name="OVERHEID.PostcodeHuisnummer/OVERHEIDop.postcodeHuisnummer">7585PD 485</meta:user-defined>
    <meta:user-defined meta:name="OVERHEIDop.straatnaam">Gronausestraat</meta:user-defined>
    <meta:user-defined meta:name="OVERHEIDop.woonplaats">Glane</meta:user-defined>
    <meta:user-defined meta:name="DCTERMS.W3CDTF/DCTERMS.available">2021-06-09</meta:user-defined>
    <meta:user-defined meta:name="DCTERMS.W3CDTF/OVERHEIDop.jaargang">2021</meta:user-defined>
    <meta:user-defined meta:name="OVERHEIDop.publicationIssue">176899</meta:user-defined>
    <meta:user-defined meta:name="OVERHEIDop.GmbID/DC.identifier">gmb-2021-176899</meta:user-defined>
    <meta:user-defined meta:name="OVERHEIDop.versieInformatie"/>
  </office:meta>
</office:document-meta>
</file>