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ene Zoom 2 te Ten Boer, 9791 BC Groningen – per direct vellen 1 boom (berk, voorerf) (verzenddatum 02-06-2021, dossiernummer 202173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89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9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9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2128.964 587916.956</meta:user-defined>
    <meta:user-defined meta:name="DC.title">Verleende omgevingsvergunning: Groene Zoom 2 te Ten Boer, 9791 BC Groningen – per direct vellen 1 boom (berk, voorerf) (verzenddatum 02-06-2021, dossiernummer 202173489)</meta:user-defined>
    <meta:user-defined meta:name="OVERHEID.PostcodeHuisnummer/OVERHEIDop.postcodeHuisnummer">9791BC 2</meta:user-defined>
    <meta:user-defined meta:name="OVERHEIDop.straatnaam">Groene Zoom</meta:user-defined>
    <meta:user-defined meta:name="OVERHEIDop.woonplaats">Ten Bo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898</meta:user-defined>
    <meta:user-defined meta:name="OVERHEIDop.GmbID/DC.identifier">gmb-2021-176898</meta:user-defined>
    <meta:user-defined meta:name="OVERHEIDop.versieInformatie"/>
  </office:meta>
</office:document-meta>
</file>