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innenkam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6, 5321 KA, Hedel.</text:p>
            <text:p text:style-name="common-al">De aanvraag is ontvangen op 26 mei 2021 en heeft betrekking op het oprichten van een bedrijfsgebouw en terrein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8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75 418976</meta:user-defined>
    <meta:user-defined meta:name="DC.title">Aanvraag omgevingsvergunning: Hedel, Binnenkamp 6</meta:user-defined>
    <meta:user-defined meta:name="OVERHEID.PostcodeHuisnummer/OVERHEIDop.postcodeHuisnummer">5321KA 1</meta:user-defined>
    <meta:user-defined meta:name="OVERHEIDop.straatnaam">Binnenkamp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92</meta:user-defined>
    <meta:user-defined meta:name="OVERHEIDop.GmbID/DC.identifier">gmb-2021-176892</meta:user-defined>
    <meta:user-defined meta:name="OVERHEIDop.versieInformatie"/>
  </office:meta>
</office:document-meta>
</file>