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bouwen van een carport en het vervangen van een schuur - Lakerinksweg 6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ni 2021</text:p>
            <text:p text:style-name="common-al">Een aanvraag om omgevingsvergunning is ingediend voor het:</text:p>
            <text:p text:style-name="common-al">- Bouwen van een carport en het vervangen van een schuur op het perceel Lakerinksweg 6, 7586 RS Overdinkel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8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6903.325 473461.176</meta:user-defined>
    <meta:user-defined meta:name="DC.title">Gemeente Losser - aanvraag omgevingsvergunning - bouwen van een carport en het vervangen van een schuur - Lakerinksweg 6, Overdinkel</meta:user-defined>
    <meta:user-defined meta:name="OVERHEID.PostcodeHuisnummer/OVERHEIDop.postcodeHuisnummer">7586RS 6</meta:user-defined>
    <meta:user-defined meta:name="OVERHEIDop.straatnaam">Lakerinksweg</meta:user-defined>
    <meta:user-defined meta:name="OVERHEIDop.woonplaats">Overdink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90</meta:user-defined>
    <meta:user-defined meta:name="OVERHEIDop.GmbID/DC.identifier">gmb-2021-176890</meta:user-defined>
    <meta:user-defined meta:name="OVERHEIDop.versieInformatie"/>
  </office:meta>
</office:document-meta>
</file>