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mskanaal-Noordzijde 4 (hoek Hoofdweg-Bouwerschapweg) te Woltersum, 9795 TB Groningen – tijdelijk plaatsen eierkeet (legalisatie) (verzenddatum 31-05-2021, dossiernummer 202172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88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8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8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4300.749 587528.376</meta:user-defined>
    <meta:user-defined meta:name="DC.title">Verleende omgevingsvergunning: Eemskanaal-Noordzijde 4 (hoek Hoofdweg-Bouwerschapweg) te Woltersum, 9795 TB Groningen – tijdelijk plaatsen eierkeet (legalisatie) (verzenddatum 31-05-2021, dossiernummer 202172666)</meta:user-defined>
    <meta:user-defined meta:name="OVERHEID.PostcodeHuisnummer/OVERHEIDop.postcodeHuisnummer">9795TB 4</meta:user-defined>
    <meta:user-defined meta:name="OVERHEIDop.straatnaam">Eemskanaal-Noordzijde</meta:user-defined>
    <meta:user-defined meta:name="OVERHEIDop.woonplaats">Woltersu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889</meta:user-defined>
    <meta:user-defined meta:name="OVERHEIDop.GmbID/DC.identifier">gmb-2021-176889</meta:user-defined>
    <meta:user-defined meta:name="OVERHEIDop.versieInformatie"/>
  </office:meta>
</office:document-meta>
</file>