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rvikweg 9, 9723 TV Groningen – aanbrengen gevelreclame en plaatsen reclamezuil (ontvangstdatum 30-05-2021, dossiernummer 2021735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88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8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8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57.089 580445.791</meta:user-defined>
    <meta:user-defined meta:name="DC.title">Aanvraag omgevingsvergunning: Narvikweg 9, 9723 TV Groningen – aanbrengen gevelreclame en plaatsen reclamezuil (ontvangstdatum 30-05-2021, dossiernummer 202173588)</meta:user-defined>
    <meta:user-defined meta:name="OVERHEID.PostcodeHuisnummer/OVERHEIDop.postcodeHuisnummer">9723TV 9</meta:user-defined>
    <meta:user-defined meta:name="OVERHEIDop.straatnaam">Narvikweg</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888</meta:user-defined>
    <meta:user-defined meta:name="OVERHEIDop.GmbID/DC.identifier">gmb-2021-176888</meta:user-defined>
    <meta:user-defined meta:name="OVERHEIDop.versieInformatie"/>
  </office:meta>
</office:document-meta>
</file>