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dame Curiestraat 100, 9728 HT Groningen – vellen 1 boom (appelboom in achtererf) (ontvangstdatum 31-05-2021, dossiernummer 202173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8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8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8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1.407 579421.944</meta:user-defined>
    <meta:user-defined meta:name="DC.title">Aanvraag omgevingsvergunning: Madame Curiestraat 100, 9728 HT Groningen – vellen 1 boom (appelboom in achtererf) (ontvangstdatum 31-05-2021, dossiernummer 202173616)</meta:user-defined>
    <meta:user-defined meta:name="OVERHEID.PostcodeHuisnummer/OVERHEIDop.postcodeHuisnummer">9728HT 100</meta:user-defined>
    <meta:user-defined meta:name="OVERHEIDop.straatnaam">Madame Curiestraat</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885</meta:user-defined>
    <meta:user-defined meta:name="OVERHEIDop.GmbID/DC.identifier">gmb-2021-176885</meta:user-defined>
    <meta:user-defined meta:name="OVERHEIDop.versieInformatie"/>
  </office:meta>
</office:document-meta>
</file>