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overkapping - Gronausestraat 485,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- Bouwen van een overkapping op het perceel Gronausestraat 485, 7585 PD Glan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8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628.031 472364.789</meta:user-defined>
    <meta:user-defined meta:name="DC.title">Gemeente Losser - aanvraag omgevingsvergunning - Bouwen van een overkapping - Gronausestraat 485, Glane</meta:user-defined>
    <meta:user-defined meta:name="OVERHEID.PostcodeHuisnummer/OVERHEIDop.postcodeHuisnummer">7585PD 485</meta:user-defined>
    <meta:user-defined meta:name="OVERHEIDop.straatnaam">Gronausestraat</meta:user-defined>
    <meta:user-defined meta:name="OVERHEIDop.woonplaats">Glan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81</meta:user-defined>
    <meta:user-defined meta:name="OVERHEIDop.GmbID/DC.identifier">gmb-2021-176881</meta:user-defined>
    <meta:user-defined meta:name="OVERHEIDop.versieInformatie"/>
  </office:meta>
</office:document-meta>
</file>