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12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1 hebben we een aanvraag omgevingsvergunning voor de kap van 8 bomen op de Mr. H. Enschedéweg 1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8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16 486715</meta:user-defined>
    <meta:user-defined meta:name="DC.title">Aanvraag kapvergunning Mr. H. Enschedéweg 12 in Aerdenhout</meta:user-defined>
    <meta:user-defined meta:name="OVERHEID.PostcodeHuisnummer/OVERHEIDop.postcodeHuisnummer">2111EB 12</meta:user-defined>
    <meta:user-defined meta:name="OVERHEIDop.straatnaam">Mr. H. Enschedéweg</meta:user-defined>
    <meta:user-defined meta:name="OVERHEIDop.woonplaats">Aerden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88</meta:user-defined>
    <meta:user-defined meta:name="OVERHEIDop.GmbID/DC.identifier">gmb-2021-17688</meta:user-defined>
    <meta:user-defined meta:name="OVERHEIDop.versieInformatie"/>
  </office:meta>
</office:document-meta>
</file>