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geluid reducerend scherm langs het parkeerterrein aan de achterzijde - De Pol 35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- Plaatsen van een geluid reducerend scherm langs het parkeerterrein aan de achterzijde op het perceel De Pol 35, 7581 CZ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860.573 474453.371</meta:user-defined>
    <meta:user-defined meta:name="DC.title">Gemeente Losser - aanvraag omgevingsvergunning - plaatsen van een geluid reducerend scherm langs het parkeerterrein aan de achterzijde - De Pol 35, Losser</meta:user-defined>
    <meta:user-defined meta:name="OVERHEID.PostcodeHuisnummer/OVERHEIDop.postcodeHuisnummer">7581CZ 35</meta:user-defined>
    <meta:user-defined meta:name="OVERHEIDop.straatnaam">De Pol</meta:user-defined>
    <meta:user-defined meta:name="OVERHEIDop.woonplaats">Loss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79</meta:user-defined>
    <meta:user-defined meta:name="OVERHEIDop.GmbID/DC.identifier">gmb-2021-176879</meta:user-defined>
    <meta:user-defined meta:name="OVERHEIDop.versieInformatie"/>
  </office:meta>
</office:document-meta>
</file>