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uitbreiden van een woning aan de linkerzijgevel - Wolshagen 19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n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- Uitbreiden van een woning aan de linkerzijgevel op het perceel Wolshagen 19, 7581 RK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8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Huisvesting | Organisatie en beleid</meta:user-defined>
    <dc:language>nl</dc:language>
    <meta:user-defined meta:name="OVERHEID.EPSG28992/DC.spatial">265196.206 477250.86</meta:user-defined>
    <meta:user-defined meta:name="DC.title">Gemeente Losser - aanvraag omgevingsvergunning - uitbreiden van een woning aan de linkerzijgevel - Wolshagen 19, Losser</meta:user-defined>
    <meta:user-defined meta:name="OVERHEID.PostcodeHuisnummer/OVERHEIDop.postcodeHuisnummer">7581RK 19</meta:user-defined>
    <meta:user-defined meta:name="OVERHEIDop.straatnaam">Wolshagen</meta:user-defined>
    <meta:user-defined meta:name="OVERHEIDop.woonplaats">Loss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76</meta:user-defined>
    <meta:user-defined meta:name="OVERHEIDop.GmbID/DC.identifier">gmb-2021-176876</meta:user-defined>
    <meta:user-defined meta:name="OVERHEIDop.versieInformatie"/>
  </office:meta>
</office:document-meta>
</file>