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lserbaan ong. te Maastricht. Verlenging beslistermijn omgevingsvergunning, het nieuw bouwen van 2 woningen en 8 garage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656WB</text:p>
            <text:p text:style-name="common-al">
            <text:span text:style-name="nadrukvet">Bilserbaan ong. te Maastricht</text:span>
          </text:p>
            <text:p text:style-name="common-al">
            <text:span text:style-name="nadrukvet">het nieuw bouwen van 2 woningen en 8 garage's</text:span>
          </text:p>
            <text:p text:style-name="common-al"/>
            <text:p text:style-name="common-al">
            <text:span text:style-name="nadrukvet">Datum ontvangst aanvraag:</text:span> 22 maart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6872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72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72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910.8 318129.14</meta:user-defined>
    <meta:user-defined meta:name="DC.title">Bilserbaan ong. te Maastricht. Verlenging beslistermijn omgevingsvergunning, het nieuw bouwen van 2 woningen en 8 garage's</meta:user-defined>
    <meta:user-defined meta:name="OVERHEID.PostcodeHuisnummer/OVERHEIDop.postcodeHuisnummer">6217JG 24</meta:user-defined>
    <meta:user-defined meta:name="OVERHEIDop.straatnaam">Bilserbaan</meta:user-defined>
    <meta:user-defined meta:name="OVERHEIDop.woonplaats">Maastricht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872</meta:user-defined>
    <meta:user-defined meta:name="OVERHEIDop.GmbID/DC.identifier">gmb-2021-176872</meta:user-defined>
    <meta:user-defined meta:name="OVERHEIDop.versieInformatie"/>
  </office:meta>
</office:document-meta>
</file>