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22a, 24, 26, 9745 CJ Groningen – verbouw ten behoeve 2 woningen (ontvangstdatum 28-05-2021, dossiernummer 2021735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87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7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7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40.323 581665.47</meta:user-defined>
    <meta:user-defined meta:name="DC.title">Aanvraag omgevingsvergunning: Kerkstraat 22a, 24, 26, 9745 CJ Groningen – verbouw ten behoeve 2 woningen (ontvangstdatum 28-05-2021, dossiernummer 202173585)</meta:user-defined>
    <meta:user-defined meta:name="OVERHEIDop.straatnaam">Kerkstraat</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870</meta:user-defined>
    <meta:user-defined meta:name="OVERHEIDop.GmbID/DC.identifier">gmb-2021-176870</meta:user-defined>
    <meta:user-defined meta:name="OVERHEIDop.versieInformatie"/>
  </office:meta>
</office:document-meta>
</file>