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limero in Ommer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1 is verleend aan Calimero, Ommerenveldseweg 9 te Ommeren. (18 januari 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8584</meta:user-defined>
    <dc:language>nl</dc:language>
    <meta:user-defined meta:name="OVERHEID.EPSG28992/DC.spatial">162452 439746</meta:user-defined>
    <meta:user-defined meta:name="DC.title">Aanwezigheidsvergunning verleend, Calimero in Ommeren</meta:user-defined>
    <meta:user-defined meta:name="OVERHEID.PostcodeHuisnummer/OVERHEIDop.postcodeHuisnummer">4032NA 9</meta:user-defined>
    <meta:user-defined meta:name="OVERHEIDop.straatnaam">Ommerenveldseweg</meta:user-defined>
    <meta:user-defined meta:name="OVERHEIDop.woonplaats">Ommeren</meta:user-defined>
    <meta:user-defined meta:name="DCTERMS.W3CDTF/DCTERMS.available">2021-01-20</meta:user-defined>
    <meta:user-defined meta:name="DCTERMS.W3CDTF/OVERHEIDop.jaargang">2021</meta:user-defined>
    <meta:user-defined meta:name="OVERHEIDop.publicationIssue">17687</meta:user-defined>
    <meta:user-defined meta:name="OVERHEIDop.GmbID/DC.identifier">gmb-2021-17687</meta:user-defined>
    <meta:user-defined meta:name="OVERHEIDop.versieInformatie"/>
  </office:meta>
</office:document-meta>
</file>