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kozijnen van de woning - Hanebalken 32, 9205CX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anebalken 32, 9205CX Drachten, het vervangen van kozijnen van de woning, datum bekendmaking: 3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686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6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6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Hanebalken 32, 9205CX Drachten, het vervangen van kozijnen van de woning, datum bekendmaking: 3 juni 2021</meta:user-defined>
    <dc:language>nl</dc:language>
    <meta:user-defined meta:name="OVERHEID.EPSG28992/DC.spatial">199414.59 568037.81</meta:user-defined>
    <meta:user-defined meta:name="DC.title">Gemeente Smallingerland - verlening omgevingsvergunning - het vervangen van kozijnen van de woning - Hanebalken 32, 9205CX Drachten</meta:user-defined>
    <meta:user-defined meta:name="OVERHEID.PostcodeHuisnummer/OVERHEIDop.postcodeHuisnummer">9205CX 32</meta:user-defined>
    <meta:user-defined meta:name="OVERHEIDop.straatnaam">Hanebalken</meta:user-defined>
    <meta:user-defined meta:name="OVERHEIDop.woonplaats">Drachten</meta:user-defined>
    <meta:user-defined meta:name="DCTERMS.W3CDTF/DCTERMS.available">2021-06-07</meta:user-defined>
    <meta:user-defined meta:name="DCTERMS.W3CDTF/OVERHEIDop.jaargang">2021</meta:user-defined>
    <meta:user-defined meta:name="OVERHEIDop.publicationIssue">176868</meta:user-defined>
    <meta:user-defined meta:name="OVERHEIDop.GmbID/DC.identifier">gmb-2021-176868</meta:user-defined>
    <meta:user-defined meta:name="OVERHEIDop.versieInformatie"/>
  </office:meta>
</office:document-meta>
</file>