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 Groningen, sectie H nrs 4057 en 3819 en sectie G nr 6936 (Kattendiep/Schuitendiep), Groningen – uitvoeren constructieve werkzaamheden tbv bouw Kattenbrug (ontvangstdatum 27-05-2021, dossiernummer 202173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9.149 581869.059</meta:user-defined>
    <meta:user-defined meta:name="OVERHEID.EPSG28992/DC.spatial">234202.645 582138.804</meta:user-defined>
    <meta:user-defined meta:name="DC.title">Aanvraag omgevingsvergunning: kadastrale gem. Groningen, sectie H nrs 4057 en 3819 en sectie G nr 6936 (Kattendiep/Schuitendiep), Groningen – uitvoeren constructieve werkzaamheden tbv bouw Kattenbrug (ontvangstdatum 27-05-2021, dossiernummer 202173551)</meta:user-defined>
    <meta:user-defined meta:name="OVERHEID.PostcodeHuisnummer/OVERHEIDop.postcodeHuisnummer">9711RJ 1020</meta:user-defined>
    <meta:user-defined meta:name="OVERHEID.PostcodeHuisnummer/OVERHEIDop.postcodeHuisnummer">9711VG 11</meta:user-defined>
    <meta:user-defined meta:name="OVERHEIDop.straatnaam">Schuitendiep</meta:user-defined>
    <meta:user-defined meta:name="OVERHEIDop.straatnaam">Nieuwe Sint Jansstraat</meta:user-defined>
    <meta:user-defined meta:name="OVERHEIDop.woonplaats">Groningen</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867</meta:user-defined>
    <meta:user-defined meta:name="OVERHEIDop.GmbID/DC.identifier">gmb-2021-176867</meta:user-defined>
    <meta:user-defined meta:name="OVERHEIDop.versieInformatie"/>
  </office:meta>
</office:document-meta>
</file>