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meer - ontwerp omgevingsvergunning ter inzage - bouwen woning - Veerweg 1c,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meer maken bekend dat zij de volgende omgevingsvergunning in ontwerp ter inzage hebben gelegd</text:p>
            <text:p text:style-name="common-al">Voor: bouwen woning, handelen in strijd met bestemmingsplan</text:p>
            <text:p text:style-name="common-al">Locatie: Veerweg 1c</text:p>
            <text:p text:style-name="common-al">Als u het niet eens bent met een ontwerpbeschikking, dan kan een ieder binnen zes weken naar keuze schriftelijk en/of mondeling gemotiveerd zienswijzen naar voren brengen bij burgemeester en wethouders van Boxmeer. Voor het naar voren brengen van een mondelinge zienswijze kunt u een afspraak maken met de afdeling Vergunningen, Toezicht en Handhaving.</text:p>
            <text:p text:style-name="common-al">Indien u stukken in wilt zien of vragen heeft, dan kunt u een afspraak maken met de afdeling Vergunningen, Toezicht en Handhaving, bereikbaar op werkdagen tussen 08.30 en 12.15 uur op telefoonnummer (0485) 585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7686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6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6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oxmeer</meta:user-defined>
    <meta:user-defined meta:name="OVERHEID.Gemeente/DCTERMS.publisher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6336.743 403996.192</meta:user-defined>
    <meta:user-defined meta:name="DC.title">Gemeente Boxmeer - ontwerp omgevingsvergunning ter inzage - bouwen woning - Veerweg 1c, Vortum-Mullem</meta:user-defined>
    <meta:user-defined meta:name="OVERHEID.PostcodeHuisnummer/OVERHEIDop.postcodeHuisnummer">5827AD 1</meta:user-defined>
    <meta:user-defined meta:name="OVERHEIDop.straatnaam">Veerweg</meta:user-defined>
    <meta:user-defined meta:name="OVERHEIDop.woonplaats">Vortum-Mulle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865</meta:user-defined>
    <meta:user-defined meta:name="OVERHEIDop.GmbID/DC.identifier">gmb-2021-176865</meta:user-defined>
    <meta:user-defined meta:name="OVERHEIDop.versieInformatie"/>
  </office:meta>
</office:document-meta>
</file>