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Campinglaan 3, 9727 KH Groningen – vellen 1 boom spar terrein tuin en recreatievereniging stadspark (verzenddatum 02-06-2021, dossiernummer 2021733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6863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863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863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617.783 580032.633</meta:user-defined>
    <meta:user-defined meta:name="DC.title">Verleende omgevingsvergunning: Campinglaan 3, 9727 KH Groningen – vellen 1 boom spar terrein tuin en recreatievereniging stadspark (verzenddatum 02-06-2021, dossiernummer 202173330)</meta:user-defined>
    <meta:user-defined meta:name="OVERHEID.PostcodeHuisnummer/OVERHEIDop.postcodeHuisnummer">9727KH 3</meta:user-defined>
    <meta:user-defined meta:name="OVERHEIDop.straatnaam">Campinglaan</meta:user-defined>
    <meta:user-defined meta:name="OVERHEIDop.woonplaats">Groning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6863</meta:user-defined>
    <meta:user-defined meta:name="OVERHEIDop.GmbID/DC.identifier">gmb-2021-176863</meta:user-defined>
    <meta:user-defined meta:name="OVERHEIDop.versieInformatie"/>
  </office:meta>
</office:document-meta>
</file>