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 juni 2021 Aanvraag omgevingsvergunning, Merumerlaan t.h.v. nr  2 in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 juni 2021 voor het kappen van een populier aan de Merumerlaan t.h.v. nr 2 in Garrelsweer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6855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85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85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1 juni 2021 Aanvraag omgevingsvergunning, Merumerlaan t.h.v. nr  2 in Garrelsweer</meta:user-defined>
    <dc:language>nl</dc:language>
    <meta:user-defined meta:name="OVERHEID.EPSG28992/DC.spatial">246355.02 593114.44</meta:user-defined>
    <meta:user-defined meta:name="DC.title">1 juni 2021 Aanvraag omgevingsvergunning, Merumerlaan t.h.v. nr  2 in Garrelsweer</meta:user-defined>
    <meta:user-defined meta:name="OVERHEID.PostcodeHuisnummer/OVERHEIDop.postcodeHuisnummer">9918PG 2</meta:user-defined>
    <meta:user-defined meta:name="OVERHEIDop.straatnaam">Merumerlaan</meta:user-defined>
    <meta:user-defined meta:name="OVERHEIDop.woonplaats">Garrelsweer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6855</meta:user-defined>
    <meta:user-defined meta:name="OVERHEIDop.GmbID/DC.identifier">gmb-2021-176855</meta:user-defined>
    <meta:user-defined meta:name="OVERHEIDop.versieInformatie"/>
  </office:meta>
</office:document-meta>
</file>