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1 Aanvraag omgevingsvergunning, Westersingel 9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1 voor het aanleggen van een steiger aan de Westersingel 9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 juni 2021 Aanvraag omgevingsvergunning, Westersingel 90 in Appingedam</meta:user-defined>
    <dc:language>nl</dc:language>
    <meta:user-defined meta:name="OVERHEID.EPSG28992/DC.spatial">251736 593600</meta:user-defined>
    <meta:user-defined meta:name="DC.title">1 juni 2021 Aanvraag omgevingsvergunning, Westersingel 90 in Appingedam</meta:user-defined>
    <meta:user-defined meta:name="OVERHEID.PostcodeHuisnummer/OVERHEIDop.postcodeHuisnummer">9901GK 90</meta:user-defined>
    <meta:user-defined meta:name="OVERHEIDop.straatnaam">Westersingel</meta:user-defined>
    <meta:user-defined meta:name="OVERHEIDop.woonplaats">Apping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53</meta:user-defined>
    <meta:user-defined meta:name="OVERHEIDop.GmbID/DC.identifier">gmb-2021-176853</meta:user-defined>
    <meta:user-defined meta:name="OVERHEIDop.versieInformatie"/>
  </office:meta>
</office:document-meta>
</file>