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mei 2021 Aanvraag omgevingsvergunning, Stadsweg 6 A in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mei 2021 voor het plaatsen van een toegangspoortaan de Stadsweg 6 A in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85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6 mei 2021 Aanvraag omgevingsvergunning, Stadsweg 6 A in Wirdum</meta:user-defined>
    <dc:language>nl</dc:language>
    <meta:user-defined meta:name="OVERHEID.EPSG28992/DC.spatial">248195 592742</meta:user-defined>
    <meta:user-defined meta:name="DC.title">16 mei 2021 Aanvraag omgevingsvergunning, Stadsweg 6 A in Wirdum</meta:user-defined>
    <meta:user-defined meta:name="OVERHEID.PostcodeHuisnummer/OVERHEIDop.postcodeHuisnummer">9917PW 6</meta:user-defined>
    <meta:user-defined meta:name="OVERHEIDop.straatnaam">Stadsweg</meta:user-defined>
    <meta:user-defined meta:name="OVERHEIDop.woonplaats">Wirdu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850</meta:user-defined>
    <meta:user-defined meta:name="OVERHEIDop.GmbID/DC.identifier">gmb-2021-176850</meta:user-defined>
    <meta:user-defined meta:name="OVERHEIDop.versieInformatie"/>
  </office:meta>
</office:document-meta>
</file>