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Opinieraad Samenleving 27 januari 2021</text:p>
      <text:section text:name="zakelijke-mededeling_id1-3-2" text:style-name="zakelijke-mededeling">
        <text:section text:name="zakelijke-mededeling-tekst_id1-3-2-1" text:style-name="zakelijke-mededeling-tekst">
          <text:section text:name="tekst_id1-3-2-1-1" text:style-name="tekst">
            <text:p text:style-name="common-al">woensdag 27 januari 2021</text:p>
            <text:p text:style-name="common-al">aanvang: 19.30 uur</text:p>
            <text:p text:style-name="common-al">locatie: raadzaal</text:p>
            <text:p text:style-name="common-al"/>
            <text:p text:style-name="common-al">In verband met de corona uitbraak is de publieke tribune gesloten. De vergadering wordt uitgezonden via de website van de gemeente. Het is mogelijk in te spreken bij de agendastukken, ingekomen stukken of op een onderwerp dat u zelf in wil brengen. Voor aanmelding en meer informatie kunt u de griffier bellen of een e-mail sturen (0164-611308 of c.adriaanse@woensdrecht.nl.)</text:p>
            <text:p text:style-name="common-al"/>
            <text:p text:style-name="common-al">
            <text:span text:style-name="nadrukvet">Opening door de voorzitter de heer A.P.C.M. Gelten </text:span>
          </text:p>
            <text:p text:style-name="common-al"/>
            <text:p text:style-name="common-al">1. Vaststellen van de agenda</text:p>
            <text:p text:style-name="common-al">2. Vaststellen van de besluitenlijst van de opinieraad Samenleving van 2 december 2020</text:p>
            <text:p text:style-name="common-al">3. Mededelingen</text:p>
            <text:p text:style-name="common-al">3a. Mondelinge terugkoppeling uit de commissie sociaal domein door de voorzitter</text:p>
            <text:p text:style-name="common-al">4. Insprekers bij ingekomen stukken</text:p>
            <text:p text:style-name="common-al">5. Vragenronde (maximaal 30 minuten)</text:p>
            <text:p text:style-name="common-al"/>
            <text:p text:style-name="common-al">
            <text:span text:style-name="nadrukvet">Te behandelen zaken</text:span>
          </text:p>
            <text:p text:style-name="common-al">6. Motie AKT inzake uitvoering IKC Woensdrecht</text:p>
            <text:p text:style-name="common-al"/>
            <text:p text:style-name="common-al">7. Ter bespreking gevraagde ingekomen stukken </text:p>
            <text:p text:style-name="common-al">D1. Overzicht moties en toezeggingen</text:p>
            <text:p text:style-name="common-al"/>
            <text:p text:style-name="common-al">
            <text:span text:style-name="nadrukvet">Sluiting </text:span>
          </text:p>
            <text:p text:style-name="common-al">Indien u wilt inspreken, wordt u er op geattendeerd dat een inspraakreactie maximaal 5 minuten mag duren en dat er maximaal 30 minuten inspreektijd per vergadering is. </text:p>
            <text:p text:style-name="common-al"/>
            <text:p text:style-name="last-al">U wordt er op attent gemaakt dat er camera-opnames worden gemaakt die via internet worden uitgezonden en daarop terug te zien zijn. Het is niet uit te sluiten dat u daarbij in beeld kom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68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Woensdrecht</meta:user-defined>
    <meta:user-defined meta:name="OVERHEID.Informatietype/DC.type">officiële publicatie</meta:user-defined>
    <meta:user-defined meta:name="OVERHEIDgvop.Informatietype/DC.type">Overige overheidsinformatie</meta:user-defined>
    <meta:user-defined meta:name="OVERHEID.Gemeente/OVERHEID.authority">Woensdrecht</meta:user-defined>
    <meta:user-defined meta:name="OVERHEID.Gemeente/DCTERMS.publisher">Woensdrecht</meta:user-defined>
    <meta:user-defined meta:name="OVERHEID.TaxonomieBeleidsagenda/OVERHEID.category">Bestuur | Organisatie en beleid</meta:user-defined>
    <dc:language>nl</dc:language>
    <meta:user-defined meta:name="OVERHEID.Gemeente/DC.spatial">Woensdrecht</meta:user-defined>
    <meta:user-defined meta:name="DC.title">Agenda Opinieraad Samenleving 27 januari 2021</meta:user-defined>
    <meta:user-defined meta:name="DCTERMS.W3CDTF/DCTERMS.available">2021-01-20</meta:user-defined>
    <meta:user-defined meta:name="DCTERMS.W3CDTF/OVERHEIDop.jaargang">2021</meta:user-defined>
    <meta:user-defined meta:name="OVERHEIDop.publicationIssue">17685</meta:user-defined>
    <meta:user-defined meta:name="OVERHEIDop.GmbID/DC.identifier">gmb-2021-17685</meta:user-defined>
    <meta:user-defined meta:name="OVERHEIDop.versieInformatie"/>
  </office:meta>
</office:document-meta>
</file>