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Pepijnstraat 198, 198A en 19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Pepijnstraat 198, 198A en 198B te Venlo</text:span>
          </text:p>
            <text:p text:style-name="common-al">Voor het veranderen van een horecapand in 6 appartementen</text:p>
            <text:p text:style-name="common-al">Verzonden op 3 juni 2021</text:p>
            <text:p text:style-name="common-al">Kenmerk 2020-19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84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8.41 376329.4</meta:user-defined>
    <meta:user-defined meta:name="OVERHEID.EPSG28992/DC.spatial">208253.79 376326.91</meta:user-defined>
    <meta:user-defined meta:name="OVERHEID.EPSG28992/DC.spatial">208232.16 376331.48</meta:user-defined>
    <meta:user-defined meta:name="OVERHEID.EPSG28992/DC.spatial">208234.51 376328.22</meta:user-defined>
    <meta:user-defined meta:name="DC.title">geweigerde omgevingsvergunning  reguliere voorbereidingsprocedure  - Pepijnstraat 198, 198A en 198B te Venlo</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PostcodeHuisnummer/OVERHEIDop.postcodeHuisnummer">5922AE 198</meta:user-defined>
    <meta:user-defined meta:name="OVERHEIDop.straatnaam">Pepijnstraat</meta:user-defined>
    <meta:user-defined meta:name="OVERHEIDop.straatnaam">Pepijnstraat</meta:user-defined>
    <meta:user-defined meta:name="OVERHEIDop.straatnaam">Pepijnstraat</meta:user-defined>
    <meta:user-defined meta:name="OVERHEIDop.straatnaam">Pepij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07</meta:user-defined>
    <meta:user-defined meta:name="DCTERMS.W3CDTF/OVERHEIDop.jaargang">2021</meta:user-defined>
    <meta:user-defined meta:name="OVERHEIDop.publicationIssue">176842</meta:user-defined>
    <meta:user-defined meta:name="OVERHEIDop.GmbID/DC.identifier">gmb-2021-176842</meta:user-defined>
    <meta:user-defined meta:name="OVERHEIDop.versieInformatie"/>
  </office:meta>
</office:document-meta>
</file>