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juni 2021 Aanvraag omgevingsvergunning, achter Delfstraat 1 en tegenover Delfstraat 11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juni 2021 voor het kappen van 2 bomen aan de achter Delfstraat 1 en tegenover Delfstraat 11 te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684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4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4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1 juni 2021 Aanvraag omgevingsvergunning, achter Delfstraat 1 en tegenover Delfstraat 11 te Loppersum</meta:user-defined>
    <dc:language>nl</dc:language>
    <meta:user-defined meta:name="OVERHEID.EPSG28992/DC.spatial">245640.59 594505.78</meta:user-defined>
    <meta:user-defined meta:name="OVERHEID.EPSG28992/DC.spatial">245598.79 594496.23</meta:user-defined>
    <meta:user-defined meta:name="DC.title">1 juni 2021 Aanvraag omgevingsvergunning, achter Delfstraat 1 en tegenover Delfstraat 11 te Loppersum</meta:user-defined>
    <meta:user-defined meta:name="OVERHEID.PostcodeHuisnummer/OVERHEIDop.postcodeHuisnummer">9919BE 9</meta:user-defined>
    <meta:user-defined meta:name="OVERHEID.PostcodeHuisnummer/OVERHEIDop.postcodeHuisnummer">9919BE 1</meta:user-defined>
    <meta:user-defined meta:name="OVERHEIDop.straatnaam">Delfstraat</meta:user-defined>
    <meta:user-defined meta:name="OVERHEIDop.straatnaam">Delfstraat</meta:user-defined>
    <meta:user-defined meta:name="OVERHEIDop.woonplaats">Loppersum</meta:user-defined>
    <meta:user-defined meta:name="OVERHEIDop.woonplaats">Loppersu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840</meta:user-defined>
    <meta:user-defined meta:name="OVERHEIDop.GmbID/DC.identifier">gmb-2021-176840</meta:user-defined>
    <meta:user-defined meta:name="OVERHEIDop.versieInformatie"/>
  </office:meta>
</office:document-meta>
</file>