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 Amsterdam Zuid, Amsterdam, vervangen roltrappen en dichtleggen v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vervangen van de roltrappen en het dichtleggen van een vide op de kadastrale locatie AK 3918 te Amsterdam. Ontvangstdatum aanvraag: 24 mei 2021 Aanvrager: ProRail B.V. Zaaknummer: 10344020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odnzs.mozard.nl/mozard/!suite42.scherm1260?mObj=126475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838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3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838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OVERHEIDop.referentienummer">1264759</meta:user-defined>
    <meta:user-defined meta:name="DCTERMS.abstract">Bekendmaking van Gemeente Amsterdam</meta:user-defined>
    <dc:language>nl</dc:language>
    <meta:user-defined meta:name="OVERHEID.EPSG28992/DC.spatial">119987 483646</meta:user-defined>
    <meta:user-defined meta:name="DC.title">Station Amsterdam Zuid, Amsterdam, vervangen roltrappen en dichtleggen vide</meta:user-defined>
    <meta:user-defined meta:name="OVERHEID.PostcodeHuisnummer/OVERHEIDop.postcodeHuisnummer">1077XV 11</meta:user-defined>
    <meta:user-defined meta:name="OVERHEIDop.straatnaam">Zuidplein</meta:user-defined>
    <meta:user-defined meta:name="OVERHEIDop.woonplaats">Amster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838</meta:user-defined>
    <meta:user-defined meta:name="OVERHEIDop.GmbID/DC.identifier">gmb-2021-176838</meta:user-defined>
    <meta:user-defined meta:name="OVERHEIDop.versieInformatie"/>
  </office:meta>
</office:document-meta>
</file>