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mei 2021 Aanvraag omgevingsvergunning, Solwerderstraat 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ei 2021 voor het versterken van twee woningen aan de Solwerderstraat 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83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31 mei 2021 Aanvraag omgevingsvergunning, Solwerderstraat 3 in Appingedam</meta:user-defined>
    <dc:language>nl</dc:language>
    <meta:user-defined meta:name="OVERHEID.EPSG28992/DC.spatial">252927 593754</meta:user-defined>
    <meta:user-defined meta:name="DC.title">31 mei 2021 Aanvraag omgevingsvergunning, Solwerderstraat 3 in Appingedam</meta:user-defined>
    <meta:user-defined meta:name="OVERHEID.PostcodeHuisnummer/OVERHEIDop.postcodeHuisnummer">9901BA 3</meta:user-defined>
    <meta:user-defined meta:name="OVERHEIDop.straatnaam">Solwerderstraat</meta:user-defined>
    <meta:user-defined meta:name="OVERHEIDop.woonplaats">Appinge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836</meta:user-defined>
    <meta:user-defined meta:name="OVERHEIDop.GmbID/DC.identifier">gmb-2021-176836</meta:user-defined>
    <meta:user-defined meta:name="OVERHEIDop.versieInformatie"/>
  </office:meta>
</office:document-meta>
</file>