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ei 2021 Aanvraag omgevingsvergunning, Polen 6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2021 voor het bouwen van een blokhut aan de Polen 6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8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31 mei 2021 Aanvraag omgevingsvergunning, Polen 6 in Spijk</meta:user-defined>
    <dc:language>nl</dc:language>
    <meta:user-defined meta:name="OVERHEID.EPSG28992/DC.spatial">252843 603951</meta:user-defined>
    <meta:user-defined meta:name="DC.title">31 mei 2021 Aanvraag omgevingsvergunning, Polen 6 in Spijk</meta:user-defined>
    <meta:user-defined meta:name="OVERHEID.PostcodeHuisnummer/OVERHEIDop.postcodeHuisnummer">9909TK 6</meta:user-defined>
    <meta:user-defined meta:name="OVERHEIDop.straatnaam">Polen</meta:user-defined>
    <meta:user-defined meta:name="OVERHEIDop.woonplaats">Sp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32</meta:user-defined>
    <meta:user-defined meta:name="OVERHEIDop.GmbID/DC.identifier">gmb-2021-176832</meta:user-defined>
    <meta:user-defined meta:name="OVERHEIDop.versieInformatie"/>
  </office:meta>
</office:document-meta>
</file>