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uintjesveldweg sportcomplex en driving range The Dunes, 2021-04234, Official 538 Dutch Grand Prix Village, 1 t/m 6 september 2021, 1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83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3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3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785.884 488620.368</meta:user-defined>
    <meta:user-defined meta:name="DC.title">Zandvoort, ingekomen aanvraag evenement Duintjesveldweg sportcomplex en driving range The Dunes, 2021-04234, Official 538 Dutch Grand Prix Village, 1 t/m 6 september 2021, 1 juni 2021</meta:user-defined>
    <meta:user-defined meta:name="OVERHEIDop.straatnaam">Duintjesveldweg</meta:user-defined>
    <meta:user-defined meta:name="OVERHEIDop.woonplaats">Zandvoort</meta:user-defined>
    <meta:user-defined meta:name="DCTERMS.W3CDTF/DCTERMS.available">2021-06-07</meta:user-defined>
    <meta:user-defined meta:name="DCTERMS.W3CDTF/OVERHEIDop.jaargang">2021</meta:user-defined>
    <meta:user-defined meta:name="OVERHEIDop.publicationIssue">176831</meta:user-defined>
    <meta:user-defined meta:name="OVERHEIDop.GmbID/DC.identifier">gmb-2021-176831</meta:user-defined>
    <meta:user-defined meta:name="OVERHEIDop.versieInformatie"/>
  </office:meta>
</office:document-meta>
</file>