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9-3">
      <text:list-level-style-bullet text:bullet-char="-" text:level="1">
        <style:list-level-properties text:min-label-width="10mm"/>
      </text:list-level-style-bullet>
    </text:list-style>
    <text:list-style style:name="id1-3-2-5-44-9-3-1">
      <text:list-level-style-bullet text:bullet-char="-" text:level="1">
        <style:list-level-properties text:min-label-width="10mm"/>
      </text:list-level-style-bullet>
    </text:list-style>
    <text:list-style style:name="id1-3-2-5-44-9-3-2">
      <text:list-level-style-bullet text:bullet-char="-" text:level="1">
        <style:list-level-properties text:min-label-width="10mm"/>
      </text:list-level-style-bullet>
    </text:list-style>
    <text:list-style style:name="id1-3-2-5-44-9-3-3">
      <text:list-level-style-bullet text:bullet-char="-" text:level="1">
        <style:list-level-properties text:min-label-width="10mm"/>
      </text:list-level-style-bullet>
    </text:list-style>
    <text:list-style style:name="id1-3-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1-3">
      <text:list-level-style-bullet text:bullet-char="-" text:level="1">
        <style:list-level-properties text:min-label-width="10mm"/>
      </text:list-level-style-bullet>
    </text:list-style>
    <text:list-style style:name="id1-3-2-5-44-11-3-1">
      <text:list-level-style-bullet text:bullet-char="-" text:level="1">
        <style:list-level-properties text:min-label-width="10mm"/>
      </text:list-level-style-bullet>
    </text:list-style>
    <text:list-style style:name="id1-3-2-5-44-11-3-2">
      <text:list-level-style-bullet text:bullet-char="-" text:level="1">
        <style:list-level-properties text:min-label-width="10mm"/>
      </text:list-level-style-bullet>
    </text:list-style>
    <text:list-style style:name="id1-3-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4-3">
      <text:list-level-style-bullet text:bullet-char="○" text:level="1">
        <style:list-level-properties text:min-label-width="10mm"/>
      </text:list-level-style-bullet>
    </text:list-style>
    <text:list-style style:name="id1-3-2-5-79-4-3-1">
      <text:list-level-style-bullet text:bullet-char="○" text:level="1">
        <style:list-level-properties text:min-label-width="10mm"/>
      </text:list-level-style-bullet>
    </text:list-style>
    <text:list-style style:name="id1-3-2-5-79-4-3-2">
      <text:list-level-style-bullet text:bullet-char="○" text:level="1">
        <style:list-level-properties text:min-label-width="10mm"/>
      </text:list-level-style-bullet>
    </text:list-style>
    <text:list-style style:name="id1-3-2-5-79-4-3-3">
      <text:list-level-style-bullet text:bullet-char="○" text:level="1">
        <style:list-level-properties text:min-label-width="10mm"/>
      </text:list-level-style-bullet>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3-5-3">
      <text:list-level-style-bullet text:bullet-char="-" text:level="1">
        <style:list-level-properties text:min-label-width="10mm"/>
      </text:list-level-style-bullet>
    </text:list-style>
    <text:list-style style:name="id1-3-2-5-143-5-3-1">
      <text:list-level-style-bullet text:bullet-char="-" text:level="1">
        <style:list-level-properties text:min-label-width="10mm"/>
      </text:list-level-style-bullet>
    </text:list-style>
    <text:list-style style:name="id1-3-2-5-143-5-3-2">
      <text:list-level-style-bullet text:bullet-char="-" text:level="1">
        <style:list-level-properties text:min-label-width="10mm"/>
      </text:list-level-style-bullet>
    </text:list-style>
    <text:list-style style:name="id1-3-2-5-143-5-3-3">
      <text:list-level-style-bullet text:bullet-char="-" text:level="1">
        <style:list-level-properties text:min-label-width="10mm"/>
      </text:list-level-style-bullet>
    </text:list-style>
    <text:list-style style:name="id1-3-2-5-143-5-3-4">
      <text:list-level-style-bullet text:bullet-char="-" text:level="1">
        <style:list-level-properties text:min-label-width="10mm"/>
      </text:list-level-style-bullet>
    </text:list-style>
    <text:list-style style:name="id1-3-2-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1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1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1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1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1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1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1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1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1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0-3">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text:list-style style:name="id1-3-2-5-172-5">
      <text:list-level-style-bullet text:bullet-char="-" text:level="1">
        <style:list-level-properties text:min-label-width="10mm"/>
      </text:list-level-style-bullet>
    </text:list-style>
    <text:list-style style:name="id1-3-2-5-172-6">
      <text:list-level-style-bullet text:bullet-char="-" text:level="1">
        <style:list-level-properties text:min-label-width="10mm"/>
      </text:list-level-style-bullet>
    </text:list-style>
    <text:list-style style:name="id1-3-2-5-172-7">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3-1">
      <text:list-level-style-bullet text:bullet-char="-" text:level="1">
        <style:list-level-properties text:min-label-width="10mm"/>
      </text:list-level-style-bullet>
    </text:list-style>
    <text:list-style style:name="id1-3-2-5-193-2">
      <text:list-level-style-bullet text:bullet-char="-" text:level="1">
        <style:list-level-properties text:min-label-width="10mm"/>
      </text:list-level-style-bullet>
    </text:list-style>
    <text:list-style style:name="id1-3-2-5-193-3">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04-5">
      <text:list-level-style-bullet text:bullet-char="-" text:level="1">
        <style:list-level-properties text:min-label-width="10mm"/>
      </text:list-level-style-bullet>
    </text:list-style>
    <text:list-style style:name="id1-3-2-5-204-6">
      <text:list-level-style-bullet text:bullet-char="-" text:level="1">
        <style:list-level-properties text:min-label-width="10mm"/>
      </text:list-level-style-bullet>
    </text:list-style>
    <text:list-style style:name="id1-3-2-5-204-7">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09-4">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25-5">
      <text:list-level-style-bullet text:bullet-char="-" text:level="1">
        <style:list-level-properties text:min-label-width="10mm"/>
      </text:list-level-style-bullet>
    </text:list-style>
    <text:list-style style:name="id1-3-2-5-225-6">
      <text:list-level-style-bullet text:bullet-char="-" text:level="1">
        <style:list-level-properties text:min-label-width="10mm"/>
      </text:list-level-style-bullet>
    </text:list-style>
    <text:list-style style:name="id1-3-2-5-225-7">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text:list-style style:name="id1-3-2-5-246-5">
      <text:list-level-style-bullet text:bullet-char="-" text:level="1">
        <style:list-level-properties text:min-label-width="10mm"/>
      </text:list-level-style-bullet>
    </text:list-style>
    <text:list-style style:name="id1-3-2-5-246-6">
      <text:list-level-style-bullet text:bullet-char="-" text:level="1">
        <style:list-level-properties text:min-label-width="10mm"/>
      </text:list-level-style-bullet>
    </text:list-style>
    <text:list-style style:name="id1-3-2-5-246-7">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6">
      <text:list-level-style-bullet text:bullet-char="-" text:level="1">
        <style:list-level-properties text:min-label-width="10mm"/>
      </text:list-level-style-bullet>
    </text:list-style>
    <text:list-style style:name="id1-3-2-5-276-1">
      <text:list-level-style-bullet text:bullet-char="-" text:level="1">
        <style:list-level-properties text:min-label-width="10mm"/>
      </text:list-level-style-bullet>
    </text:list-style>
    <text:list-style style:name="id1-3-2-5-276-2">
      <text:list-level-style-bullet text:bullet-char="-" text:level="1">
        <style:list-level-properties text:min-label-width="10mm"/>
      </text:list-level-style-bullet>
    </text:list-style>
    <text:list-style style:name="id1-3-2-5-276-3">
      <text:list-level-style-bullet text:bullet-char="-" text:level="1">
        <style:list-level-properties text:min-label-width="10mm"/>
      </text:list-level-style-bullet>
    </text:list-style>
    <text:list-style style:name="id1-3-2-5-276-4">
      <text:list-level-style-bullet text:bullet-char="-" text:level="1">
        <style:list-level-properties text:min-label-width="10mm"/>
      </text:list-level-style-bullet>
    </text:list-style>
    <text:list-style style:name="id1-3-2-5-276-5">
      <text:list-level-style-bullet text:bullet-char="-" text:level="1">
        <style:list-level-properties text:min-label-width="10mm"/>
      </text:list-level-style-bullet>
    </text:list-style>
    <text:list-style style:name="id1-3-2-5-276-6">
      <text:list-level-style-bullet text:bullet-char="-" text:level="1">
        <style:list-level-properties text:min-label-width="10mm"/>
      </text:list-level-style-bullet>
    </text:list-style>
    <text:list-style style:name="id1-3-2-5-276-7">
      <text:list-level-style-bullet text:bullet-char="-" text:level="1">
        <style:list-level-properties text:min-label-width="10mm"/>
      </text:list-level-style-bullet>
    </text:list-style>
    <text:list-style style:name="id1-3-2-5-276-8">
      <text:list-level-style-bullet text:bullet-char="-" text:level="1">
        <style:list-level-properties text:min-label-width="10mm"/>
      </text:list-level-style-bullet>
    </text:list-style>
    <text:list-style style:name="id1-3-2-5-276-9">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90">
      <text:list-level-style-bullet text:bullet-char="-" text:level="1">
        <style:list-level-properties text:min-label-width="10mm"/>
      </text:list-level-style-bullet>
    </text:list-style>
    <text:list-style style:name="id1-3-2-5-290-1">
      <text:list-level-style-bullet text:bullet-char="-" text:level="1">
        <style:list-level-properties text:min-label-width="10mm"/>
      </text:list-level-style-bullet>
    </text:list-style>
    <text:list-style style:name="id1-3-2-5-290-2">
      <text:list-level-style-bullet text:bullet-char="-" text:level="1">
        <style:list-level-properties text:min-label-width="10mm"/>
      </text:list-level-style-bullet>
    </text:list-style>
    <text:list-style style:name="id1-3-2-5-290-3">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2-1">
      <text:list-level-style-bullet text:bullet-char="-" text:level="1">
        <style:list-level-properties text:min-label-width="10mm"/>
      </text:list-level-style-bullet>
    </text:list-style>
    <text:list-style style:name="id1-3-2-5-292-2">
      <text:list-level-style-bullet text:bullet-char="-" text:level="1">
        <style:list-level-properties text:min-label-width="10mm"/>
      </text:list-level-style-bullet>
    </text:list-style>
    <text:list-style style:name="id1-3-2-5-292-3">
      <text:list-level-style-bullet text:bullet-char="-" text:level="1">
        <style:list-level-properties text:min-label-width="10mm"/>
      </text:list-level-style-bullet>
    </text:list-style>
    <text:list-style style:name="id1-3-2-5-292-4">
      <text:list-level-style-bullet text:bullet-char="-" text:level="1">
        <style:list-level-properties text:min-label-width="10mm"/>
      </text:list-level-style-bullet>
    </text:list-style>
    <text:list-style style:name="id1-3-2-5-292-5">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297-3">
      <text:list-level-style-bullet text:bullet-char="-" text:level="1">
        <style:list-level-properties text:min-label-width="10mm"/>
      </text:list-level-style-bullet>
    </text:list-style>
    <text:list-style style:name="id1-3-2-5-297-4">
      <text:list-level-style-bullet text:bullet-char="-" text:level="1">
        <style:list-level-properties text:min-label-width="10mm"/>
      </text:list-level-style-bullet>
    </text:list-style>
    <text:list-style style:name="id1-3-2-5-297-5">
      <text:list-level-style-bullet text:bullet-char="-" text:level="1">
        <style:list-level-properties text:min-label-width="10mm"/>
      </text:list-level-style-bullet>
    </text:list-style>
    <text:list-style style:name="id1-3-2-5-297-6">
      <text:list-level-style-bullet text:bullet-char="-" text:level="1">
        <style:list-level-properties text:min-label-width="10mm"/>
      </text:list-level-style-bullet>
    </text:list-style>
    <text:list-style style:name="id1-3-2-5-297-7">
      <text:list-level-style-bullet text:bullet-char="-" text:level="1">
        <style:list-level-properties text:min-label-width="10mm"/>
      </text:list-level-style-bullet>
    </text:list-style>
    <text:list-style style:name="id1-3-2-5-297-8">
      <text:list-level-style-bullet text:bullet-char="-" text:level="1">
        <style:list-level-properties text:min-label-width="10mm"/>
      </text:list-level-style-bullet>
    </text:list-style>
    <text:list-style style:name="id1-3-2-5-297-9">
      <text:list-level-style-bullet text:bullet-char="-" text:level="1">
        <style:list-level-properties text:min-label-width="10mm"/>
      </text:list-level-style-bullet>
    </text:list-style>
    <text:list-style style:name="id1-3-2-5-297-9-3">
      <text:list-level-style-bullet text:bullet-char="○" text:level="1">
        <style:list-level-properties text:min-label-width="10mm"/>
      </text:list-level-style-bullet>
    </text:list-style>
    <text:list-style style:name="id1-3-2-5-297-9-3-1">
      <text:list-level-style-bullet text:bullet-char="○" text:level="1">
        <style:list-level-properties text:min-label-width="10mm"/>
      </text:list-level-style-bullet>
    </text:list-style>
    <text:list-style style:name="id1-3-2-5-297-9-3-2">
      <text:list-level-style-bullet text:bullet-char="○" text:level="1">
        <style:list-level-properties text:min-label-width="10mm"/>
      </text:list-level-style-bullet>
    </text:list-style>
    <text:list-style style:name="id1-3-2-5-297-9-3-3">
      <text:list-level-style-bullet text:bullet-char="○" text:level="1">
        <style:list-level-properties text:min-label-width="10mm"/>
      </text:list-level-style-bullet>
    </text:list-style>
    <text:list-style style:name="id1-3-2-5-297-9-3-4">
      <text:list-level-style-bullet text:bullet-char="○" text:level="1">
        <style:list-level-properties text:min-label-width="10mm"/>
      </text:list-level-style-bullet>
    </text:list-style>
    <text:list-style style:name="id1-3-2-5-297-9-3-5">
      <text:list-level-style-bullet text:bullet-char="○" text:level="1">
        <style:list-level-properties text:min-label-width="10mm"/>
      </text:list-level-style-bullet>
    </text:list-style>
    <text:list-style style:name="id1-3-2-5-297-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de Tijdelijke wet maatregelen covid-19</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irecteur Veiligheid en gehoord de beraadslaging van de driehoek van 3 juni 2021;</text:p>
            <text:p text:style-name="al"/>
            <text:p text:style-name="al">gelet op hoofdstuk Va van de Wet publieke gezondheid; </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 </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 </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 </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9 mei 2021 (Gemeenteblad 2021, 158959) wordt ingetrokken.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3 juni 2021.</text:span></text:p>
            <text:p><text:span text:style-name="functie"/></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4 jun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1</text:span> Handelingskader Tijdelijke wet maatregelen COVID-19, Rotterdam </text:p>
          <text:p text:style-name="al">
          <text:span text:style-name="nadrukvet">1.</text:span>
          <text:span text:style-name="nadrukvet">Inleiding </text:span>
        </text:p>
          <text:p text:style-name="al"/>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5-2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5-2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5-28-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2.</text:span>
          <text:span text:style-name="nadrukvet">Handhaving verboden </text:span>
        </text:p>
          <text:p text:style-name="al"/>
          <text:p text:style-name="al">
          <text:span text:style-name="nadrukvet">
            <text:span text:style-name="nadrukcur">2.1</text:span>
          </text:span>
          <text:span text:style-name="nadrukvet">
            <text:span text:style-name="nadrukcur"/>
          </text:span>
          <text:span text:style-name="nadrukvet">
            <text:span text:style-name="nadrukcur">Veiligeafstandsnorm</text:span>
          </text:span>
          <text:span text:style-name="nadrukvet">
            <text:span text:style-name="nadrukcur"/>
          </text:span>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5-44">
            <text:list-item text:style-override="id1-3-2-5-44-1">
              <text:number>a.</text:number>
              <text:p text:style-name="al">tussen personen die op hetzelfde adres woonachtig zijn;</text:p>
            </text:list-item>
            <text:list-item text:style-override="id1-3-2-5-4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5-44-3">
              <text:number>c.</text:number>
              <text:p text:style-name="al">voor degene jegens wie een onder b genoemde persoon zijn taak uitoefent; </text:p>
            </text:list-item>
            <text:list-item text:style-override="id1-3-2-5-4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5-44-5">
              <text:number>e.</text:number>
              <text:p text:style-name="al">personen tot en met twaalf jaar en andere personen;</text:p>
            </text:list-item>
            <text:list-item text:style-override="id1-3-2-5-44-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5-4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5-44-8">
              <text:number>h.</text:number>
              <text:p text:style-name="al">voor personen tijdens kunst- en cultuurbeoefening, voor zover deze activiteiten niet op gepaste wijze kunnen worden uitgeoefend met inachtneming van de veilige afstand; </text:p>
            </text:list-item>
            <text:list-item text:style-override="id1-3-2-5-44-9">
              <text:number>i.</text:number>
              <text:p text:style-name="al">tussen zorgvrijwilligers, voor zover zij hun werkzaamheden niet op gepaste wijze kunnen uitoefenen met inachtneming van de veilige afstand, en degenen jegens wie zij hun werkzaamheden uitoefenen;</text:p>
              <text:list text:style-name="id1-3-2-5-44-9-3">
                <text:list-item text:style-override="id1-3-2-5-44-9-3-1">
                  <text:number>-</text:number>
                  <text:p text:style-name="al">tussen leerlingen onderling die zich bevinden op een locatie van een instelling voor voortgezet onderwijs;</text:p>
                </text:list-item>
                <text:list-item text:style-override="id1-3-2-5-44-9-3-2">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5-44-9-3-3">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
            </text:list-item>
            <text:list-item text:style-override="id1-3-2-5-44-10">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5-44-11">
              <text:number>k.</text:number>
              <text:p text:style-name="al">personen in het openbaar vervoer, ander bedrijfsmatig personenvervoer en personen in vervoer voor privédoeleinden, mits: </text:p>
              <text:list text:style-name="id1-3-2-5-44-11-3">
                <text:list-item text:style-override="id1-3-2-5-44-11-3-1">
                  <text:number>-</text:number>
                  <text:p text:style-name="al">het vervoer primair de verplaatsing van de ene naar de andere locatie behelst; en</text:p>
                </text:list-item>
                <text:list-item text:style-override="id1-3-2-5-44-11-3-2">
                  <text:number>-</text:number>
                  <text:p text:style-name="al">het vervoer geen recreatieve activiteit is.</text:p>
                </text:list-item>
              </text:list>
            </text:list-item>
            <text:list-item text:style-override="id1-3-2-5-44-12">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5-44-13">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text:span>: </text:p>
          <text:list text:style-name="id1-3-2-5-48">
            <text:list-item text:style-override="id1-3-2-5-48-1">
              <text:number>-</text:number>
              <text:p text:style-name="al">Men leeft het verbod na op basis van eigen verantwoordelijkheid; </text:p>
            </text:list-item>
            <text:list-item text:style-override="id1-3-2-5-48-2">
              <text:number>-</text:number>
              <text:p text:style-name="al">Bij niet naleving van het verbod, wordt een mondelinge waarschuwing aan de overtreders gegeven om een afstand van ten minste 1,5 meter te bewaren ten opzichte van elkaar; </text:p>
            </text:list-item>
            <text:list-item text:style-override="id1-3-2-5-4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5-48-4">
              <text:number>-</text:number>
              <text:p text:style-name="al">In specifieke gevallen (bij reële vrees voor herhaling) zou daarnaast ook nog een last onder dwangsom kunnen worden opgelegd op grond van artikel 58u, vierde lid Wpg<text:note text:id="noot_id1-3-2-5-4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p text:style-name="al">
          <text:span text:style-name="nadrukvet">
            <text:span text:style-name="nadrukcur">2.2</text:span>
          </text:span>
          <text:span text:style-name="nadrukvet">
            <text:span text:style-name="nadrukcur">Groepsvorming </text:span>
          </text:span>
        </text:p>
          <text:p text:style-name="al"/>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5-53-1" text:note-class="footnote"><text:note-citation text:label="5 ">5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5-56">
            <text:list-item text:style-override="id1-3-2-5-56-1">
              <text:number>a.</text:number>
              <text:p text:style-name="al">de personen, bedoeld in artikel 58f, derde lid, onder a en d, voor zover zij zich onderling ophouden;</text:p>
            </text:list-item>
            <text:list-item text:style-override="id1-3-2-5-56-2">
              <text:number>b.</text:number>
              <text:p text:style-name="al">een persoon als bedoeld in artikel 58f, derde lid, onder b en c;</text:p>
            </text:list-item>
            <text:list-item text:style-override="id1-3-2-5-56-3">
              <text:number>c.</text:number>
              <text:p text:style-name="al">een persoon die in gemeenschap met anderen zijn godsdienst of levensovertuiging belijdt;</text:p>
            </text:list-item>
            <text:list-item text:style-override="id1-3-2-5-56-4">
              <text:number>d.</text:number>
              <text:p text:style-name="al">een vergadering of betoging als bedoeld in de Wet openbare manifestaties;</text:p>
            </text:list-item>
            <text:list-item text:style-override="id1-3-2-5-56-5">
              <text:number>e.</text:number>
              <text:p text:style-name="al">een verkiezing als bedoeld in de Kieswet;</text:p>
            </text:list-item>
            <text:list-item text:style-override="id1-3-2-5-56-6">
              <text:number>f.</text:number>
              <text:p text:style-name="al">een vergadering van de Staten-Generaal of van een commissie daaruit;</text:p>
            </text:list-item>
            <text:list-item text:style-override="id1-3-2-5-56-7">
              <text:number>g.</text:number>
              <text:p text:style-name="al">een vergadering van de gemeenteraad, provinciale staten en het algemeen bestuur van een waterschap, of van een door deze organen ingestelde commissie;</text:p>
            </text:list-item>
            <text:list-item text:style-override="id1-3-2-5-56-8">
              <text:number>h.</text:number>
              <text:p text:style-name="al">een bijeenkomst van een internationale organisatie, die gevestigd is op het grondgebied van het Koninkrijk, of van een verdragspartij van een verdrag waarbij het Koninkrijk partij is;</text:p>
            </text:list-item>
          </text:list>
          <text:p text:style-name="al">een bijeenkomst die plaatsvindt onder verantwoordelijkheid van een rechter of een officier van justitie in de uitoefening van zijn ambt of die dient ter behandeling van een bezwaar of administratief beroep;</text:p>
          <text:p text:style-name="al"/>
          <text:p text:style-name="al">Voor het groepsverbod boven de vier personen gelden naast deze algemene uitzonderingen ook de volgende uitzonderingen: </text:p>
          <text:list text:style-name="id1-3-2-5-60">
            <text:list-item text:style-override="id1-3-2-5-60-1">
              <text:number>a.</text:number>
              <text:p text:style-name="al">personen tot en met twaalf jaar; </text:p>
            </text:list-item>
            <text:list-item text:style-override="id1-3-2-5-60-2">
              <text:number>b.</text:number>
              <text:p text:style-name="al">personen tot en met zeventien jaar die deelnemen aan georganiseerde jeugdactiviteiten en personen die deze activiteiten organiseren of begeleiden; </text:p>
            </text:list-item>
            <text:list-item text:style-override="id1-3-2-5-60-3">
              <text:number>c.</text:number>
              <text:p text:style-name="al">bezoekers bij een uitvaart, mits het groepsverband niet groter is dan 100 personen; </text:p>
            </text:list-item>
            <text:list-item text:style-override="id1-3-2-5-60-4">
              <text:number>d.</text:number>
              <text:p text:style-name="al">bezoekers bij een huwelijksvoltrekking of de registratie van een partnerschap, mits het groepsverband niet groter is dan vijftig personen; </text:p>
            </text:list-item>
            <text:list-item text:style-override="id1-3-2-5-60-5">
              <text:number>e.</text:number>
              <text:p text:style-name="al">personen tijdens beroeps- of bedrijfsmatige kunst- en cultuurbeoefening; </text:p>
            </text:list-item>
            <text:list-item text:style-override="id1-3-2-5-60-6">
              <text:number>f.</text:number>
              <text:p text:style-name="al">groepsverbanden die noodzakelijk zijn voor de continuering van de dagelijkse werkzaamheden van instellingen, bedrijven en andere organisaties; </text:p>
            </text:list-item>
            <text:list-item text:style-override="id1-3-2-5-60-7">
              <text:number>g.</text:number>
              <text:p text:style-name="al">zorgverleners of zorgvrijwilligers enerzijds en personen met een handicap die zij begeleiden anderzijds, alsmede de personen die zij begeleiden onderling; </text:p>
            </text:list-item>
            <text:list-item text:style-override="id1-3-2-5-60-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5-60-9">
              <text:number>i.</text:number>
              <text:p text:style-name="al">personen in een woongedeelte van een voertuig of vaartuig;</text:p>
            </text:list-item>
            <text:list-item text:style-override="id1-3-2-5-60-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5-62">
            <text:list-item text:style-override="id1-3-2-5-62-1">
              <text:number>a.</text:number>
              <text:p text:style-name="al">personen tot en met zeventien jaar die deelnemen aan georganiseerde jeugdactiviteiten en personen die deze activiteiten organiseren of begeleiden; </text:p>
            </text:list-item>
            <text:list-item text:style-override="id1-3-2-5-62-2">
              <text:number>b.</text:number>
              <text:p text:style-name="al">bezoekers bij een uitvaart, mits het groepsverband niet groter is dan 100 personen; </text:p>
            </text:list-item>
            <text:list-item text:style-override="id1-3-2-5-62-3">
              <text:number>c.</text:number>
              <text:p text:style-name="al">personen tijdens kunst- en cultuurbeoefening; </text:p>
            </text:list-item>
            <text:list-item text:style-override="id1-3-2-5-62-4">
              <text:number>d.</text:number>
              <text:p text:style-name="al">personen die deelnemen aan onderwijsactiviteiten, trainingsactiviteiten en educatieve activiteiten, locaties voor kinderopvang en zorglocaties; </text:p>
            </text:list-item>
            <text:list-item text:style-override="id1-3-2-5-62-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5-64">
            <text:list-item text:style-override="id1-3-2-5-64-1">
              <text:number>-</text:number>
              <text:p text:style-name="al">Men leeft het verbod na op basis van eigen verantwoordelijkheid; </text:p>
            </text:list-item>
            <text:list-item text:style-override="id1-3-2-5-64-2">
              <text:number>-</text:number>
              <text:p text:style-name="al">Bij niet naleving van het verbod, wordt een mondelinge waarschuwing aan de overtreders gegeven om zich te houden aan het groepsvormingsverbod; </text:p>
            </text:list-item>
            <text:list-item text:style-override="id1-3-2-5-64-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5-64-4">
              <text:number>-</text:number>
              <text:p text:style-name="al">In specifieke gevallen (bij reële vrees voor herhaling of bij herhaaldelijke overtreding) zou daarnaast ook nog een last onder dwangsom op grond van artikel 58u, vierde lid Wpg<text:note text:id="noot_id1-3-2-5-64-4-2-1" text:note-class="footnote"><text:note-citation text:label="6 ">6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p text:style-name="al"/>
          <text:p text:style-name="al">
          <text:span text:style-name="nadrukvet">
            <text:span text:style-name="nadrukcur">2.3</text:span>
          </text:span>
          <text:span text:style-name="nadrukvet">
            <text:span text:style-name="nadrukcur">Openstelling publieke plaatsen </text:span>
          </text:spa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
          <text:p text:style-name="al">Een publieke plaats wordt slechts voor publiek opengesteld, indien de beheerder er zorg voor draagt dat: </text:p>
          <text:list text:style-name="id1-3-2-5-73">
            <text:list-item text:style-override="id1-3-2-5-73-1">
              <text:number>-</text:number>
              <text:p text:style-name="al">Degene die geplaceerd is, uitsluitend van de aangewezen plaats gebruikmaakt;</text:p>
            </text:list-item>
            <text:list-item text:style-override="id1-3-2-5-73-2">
              <text:number>-</text:number>
              <text:p text:style-name="al">Stromen van publiek gescheiden worden;</text:p>
            </text:list-item>
            <text:list-item text:style-override="id1-3-2-5-73-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5-77">
            <text:list-item text:style-override="id1-3-2-5-77-1">
              <text:number>a.</text:number>
              <text:p text:style-name="al">doorstroomlocaties<text:note text:id="noot_id1-3-2-5-77-1-2-1" text:note-class="footnote"><text:note-citation text:label="7 ">7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5-77-2">
              <text:number>b.</text:number>
              <text:p text:style-name="al">eet- en drinkgelegenheden, met uitzondering van eet- en drinkgelegenheden als bedoeld in artikel 4.4, tweede en derde lid van de Tijdelijke regeling maatregelen covid-19;</text:p>
            </text:list-item>
            <text:list-item text:style-override="id1-3-2-5-77-3">
              <text:number>c.</text:number>
              <text:p text:style-name="al">wellnesscentra;</text:p>
            </text:list-item>
            <text:list-item text:style-override="id1-3-2-5-77-4">
              <text:number>d.</text:number>
              <text:p text:style-name="al">locaties voor kunst- en cultuurbeoefening en de vertoning van kunst- en cultuurbeoefening; </text:p>
            </text:list-item>
            <text:list-item text:style-override="id1-3-2-5-77-5">
              <text:number>e.</text:number>
              <text:p text:style-name="al">sportaccommodaties;</text:p>
            </text:list-item>
            <text:list-item text:style-override="id1-3-2-5-77-6">
              <text:number>f.</text:number>
              <text:p text:style-name="al">ander bedrijfsmatig personenvervoer, met uitzondering van veerponten; </text:p>
            </text:list-item>
            <text:list-item text:style-override="id1-3-2-5-77-7">
              <text:number>g.</text:number>
              <text:p text:style-name="al">spellocaties;</text:p>
            </text:list-item>
            <text:list-item text:style-override="id1-3-2-5-77-8">
              <text:number>h.</text:number>
              <text:p text:style-name="al">locaties voor beurzen en congressen;</text:p>
            </text:list-item>
            <text:list-item text:style-override="id1-3-2-5-77-9">
              <text:number>i.</text:number>
              <text:p text:style-name="al">zalencentra en locaties voor zalenverhuur;</text:p>
            </text:list-item>
            <text:list-item text:style-override="id1-3-2-5-77-10">
              <text:number>j.</text:number>
              <text:p text:style-name="al">casino’s. </text:p>
            </text:list-item>
          </text:list>
          <text:p text:style-name="al">Voor de publieke plaatsen waar een reserveringsplicht geldt, geldt bovendien dat een beheerder:</text:p>
          <text:list text:style-name="id1-3-2-5-79">
            <text:list-item text:style-override="id1-3-2-5-79-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5-79-2">
              <text:number>-</text:number>
              <text:p text:style-name="al">er zorg voor draagt dat bij aankomst van het publiek een gezondheidscheck wordt uitgevoerd;</text:p>
            </text:list-item>
            <text:list-item text:style-override="id1-3-2-5-79-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text:p>
            </text:list-item>
            <text:list-item text:style-override="id1-3-2-5-79-4">
              <text:number>-</text:number>
              <text:p text:style-name="al">De placeerplicht geldt niet voor: </text:p>
              <text:list text:style-name="id1-3-2-5-79-4-3">
                <text:list-item text:style-override="id1-3-2-5-79-4-3-1">
                  <text:number>○</text:number>
                  <text:p text:style-name="al">doorstroomlocaties;</text:p>
                </text:list-item>
                <text:list-item text:style-override="id1-3-2-5-79-4-3-2">
                  <text:number>○</text:number>
                  <text:p text:style-name="al">locaties voor sportbeoefening of kunst- en cultuurbeoefening, voor zover de aard van de beoefening zich tegen placeren verzet; </text:p>
                </text:list-item>
                <text:list-item text:style-override="id1-3-2-5-79-4-3-3">
                  <text:number>○</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5-81">
            <text:list-item text:style-override="id1-3-2-5-81-1">
              <text:number>a.</text:number>
              <text:p text:style-name="al">het publiek in de gelegenheid gesteld wordt de volgende gegevens beschikbaar te stellen ten behoeve van de mogelijke uitvoering van bron- en contactopsporing door de gemeentelijke gezondheidsdienst </text:p>
              <text:list text:style-name="id1-3-2-5-81-1-3">
                <text:list-item text:style-override="id1-3-2-5-81-1-3-1">
                  <text:number>I.</text:number>
                  <text:p text:style-name="al">volledige naam; </text:p>
                </text:list-item>
                <text:list-item text:style-override="id1-3-2-5-81-1-3-2">
                  <text:number>II.</text:number>
                  <text:p text:style-name="al">datum en tijdstip van aankomst;</text:p>
                </text:list-item>
                <text:list-item text:style-override="id1-3-2-5-81-1-3-3">
                  <text:number>III.</text:number>
                  <text:p text:style-name="al">e-mailadres; en</text:p>
                </text:list-item>
                <text:list-item text:style-override="id1-3-2-5-81-1-3-4">
                  <text:number>IV.</text:number>
                  <text:p text:style-name="al">telefoonnummer;</text:p>
                </text:list-item>
              </text:list>
            </text:list-item>
            <text:list-item text:style-override="id1-3-2-5-8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5-81-3">
              <text:number>c.</text:number>
              <text:p text:style-name="al">de onder a genoemde gegevens op zodanige wijze worden verwerkt dat daarvan geen kennis kan worden genomen door ander publiek; </text:p>
            </text:list-item>
            <text:list-item text:style-override="id1-3-2-5-8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5-86">
            <text:list-item text:style-override="id1-3-2-5-86-1">
              <text:number>a.</text:number>
              <text:p text:style-name="al">personen tot en met zeventien jaar die deelnemen aan georganiseerde jeugdactiviteiten en personen die deze activiteiten organiseren of begeleiden; </text:p>
            </text:list-item>
            <text:list-item text:style-override="id1-3-2-5-86-2">
              <text:number>b.</text:number>
              <text:p text:style-name="al">bezoekers bij een uitvaart, mits niet meer dan honderd bezoekers aanwezig zijn; </text:p>
            </text:list-item>
            <text:list-item text:style-override="id1-3-2-5-86-3">
              <text:number>c.</text:number>
              <text:p text:style-name="al">personen tijdens beroeps- of bedrijfsmatige kunst- en cultuurbeoefening; </text:p>
            </text:list-item>
            <text:list-item text:style-override="id1-3-2-5-86-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5-86-5">
              <text:number>e.</text:number>
              <text:p text:style-name="al">personen in voor publiek toegankelijke delen van onderwijsinstellingen, trainingsinstellingen en educatieve instellingen, locaties voor kinderopvang en zorglocaties; </text:p>
            </text:list-item>
            <text:list-item text:style-override="id1-3-2-5-86-6">
              <text:number>f.</text:number>
              <text:p text:style-name="al">personen en activiteiten als bedoeld in artikel 58g, tweede lid, onder c, d, e en h, van de Wpg; </text:p>
            </text:list-item>
            <text:list-item text:style-override="id1-3-2-5-86-7">
              <text:number>g.</text:number>
              <text:p text:style-name="al">personen die direct zijn betrokken bij een onderzoek ter zitting of het horen in verband met een bezwaarschrift of administratief beroep; </text:p>
            </text:list-item>
            <text:list-item text:style-override="id1-3-2-5-86-8">
              <text:number>h.</text:number>
              <text:p text:style-name="al">personen op een locatie waar ten minste duizend personen geplaceerd kunnen worden, mits hier meer dan tweehonderdvijftig personen als publiek aanwezig zijn;</text:p>
            </text:list-item>
            <text:list-item text:style-override="id1-3-2-5-86-9">
              <text:number>i.</text:number>
              <text:p text:style-name="al">personen in buitenspellocaties, mits als publiek slechts 1 persoon per 10m² voor publiek toegankelijke oppervlakte worden toegelaten;</text:p>
            </text:list-item>
            <text:list-item text:style-override="id1-3-2-5-86-10">
              <text:number>j.</text:number>
              <text:p text:style-name="al">personen in sportaccommodaties buiten;</text:p>
            </text:list-item>
            <text:list-item text:style-override="id1-3-2-5-86-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5-88">
            <text:list-item text:style-override="id1-3-2-5-88-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8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88-3">
              <text:number>-</text:number>
              <text:p text:style-name="al">Bij een volgende constatering volgt er een (schriftelijke) bestuurlijke waarschuwing vanuit de burgemeester; </text:p>
            </text:list-item>
            <text:list-item text:style-override="id1-3-2-5-8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88-5">
              <text:number>-</text:number>
              <text:p text:style-name="al">In specifieke gevallen kan (daarnaast) een last onder dwangsom worden opgelegd op grond van artikel 58u, derde lid, onder a Wpg;</text:p>
            </text:list-item>
            <text:list-item text:style-override="id1-3-2-5-8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
          <text:p text:style-name="al">Een eet- en drinkgelegenheid wordt slechts opengesteld voor publiek, indien de beheerder er zorg voor draagt dat: </text:p>
          <text:list text:style-name="id1-3-2-5-94">
            <text:list-item text:style-override="id1-3-2-5-94-1">
              <text:number>a.</text:number>
              <text:p text:style-name="al">de eet- en drinkgelegenheid tussen 22.00 uur en 06.00 uur niet voor publiek wordt opengesteld; </text:p>
            </text:list-item>
            <text:list-item text:style-override="id1-3-2-5-94-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5-94-3">
              <text:number>c.</text:number>
              <text:p text:style-name="al">ter plaatse geen oploop van publiek kan ontstaan; </text:p>
            </text:list-item>
            <text:list-item text:style-override="id1-3-2-5-94-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5-98">
            <text:list-item text:style-override="id1-3-2-5-98-1">
              <text:number>a.</text:number>
              <text:p text:style-name="al">in een uitvaartcentrum of in een andere locatie waar een plechtigheid plaatsvindt ten behoeve van een uitvaart; </text:p>
            </text:list-item>
            <text:list-item text:style-override="id1-3-2-5-98-2">
              <text:number>b.</text:number>
              <text:p text:style-name="al">in zorglocaties voor patiënten en cliënten en bezoekers van patiënten en cliënten; </text:p>
            </text:list-item>
            <text:list-item text:style-override="id1-3-2-5-98-3">
              <text:number>c.</text:number>
              <text:p text:style-name="al">die zich bevindt op een luchthaven na de securitycheck; </text:p>
            </text:list-item>
            <text:list-item text:style-override="id1-3-2-5-98-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5-105">
            <text:list-item text:style-override="id1-3-2-5-105-1">
              <text:number>a.</text:number>
              <text:p text:style-name="al">tussen 18.00 uur en 22.00 uur één zitplaats hoogstens twee keer door publiek wordt gebruikt; </text:p>
            </text:list-item>
            <text:list-item text:style-override="id1-3-2-5-105-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5-108">
            <text:list-item text:style-override="id1-3-2-5-108-1">
              <text:number>a.</text:number>
              <text:p text:style-name="al">het terras aan de bovenzijde of aan drie zijden open is; </text:p>
            </text:list-item>
            <text:list-item text:style-override="id1-3-2-5-108-2">
              <text:number>b.</text:number>
              <text:p text:style-name="al">er niet meer dan vijftig personen als publiek tegelijk per terras aanwezig zijn; </text:p>
            </text:list-item>
            <text:list-item text:style-override="id1-3-2-5-108-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5-108-3-3">
                <text:list-item text:style-override="id1-3-2-5-108-3-3-1">
                  <text:number>a.</text:number>
                  <text:p text:style-name="al">het kuchscherm heeft een hoogte van ten minste 1,80 meter van de vloer gemeten; </text:p>
                </text:list-item>
                <text:list-item text:style-override="id1-3-2-5-108-3-3-2">
                  <text:number>b.</text:number>
                  <text:p text:style-name="al">de onderkant van het kuchscherm bevindt zich op ten hoogste 50 centimeter van de vloer gemeten; </text:p>
                </text:list-item>
                <text:list-item text:style-override="id1-3-2-5-108-3-3-3">
                  <text:number>c.</text:number>
                  <text:p text:style-name="al">het kuchscherm dat is geplaatst tussen twee zitplaatsen, heeft een breedte van ten minste 92 centimeter; </text:p>
                </text:list-item>
                <text:list-item text:style-override="id1-3-2-5-108-3-3-4">
                  <text:number>d.</text:number>
                  <text:p text:style-name="al">het kuchscherm dat is geplaatst tussen drie of meer zitplaatsen, heeft een breedte van ten minste 1,85 meter; </text:p>
                </text:list-item>
                <text:list-item text:style-override="id1-3-2-5-108-3-3-5">
                  <text:number>e.</text:number>
                  <text:p text:style-name="al">het oppervlak van het kuchscherm is zodanig dat dit ten behoeve van de hygiëne kan worden schoongemaakt; </text:p>
                </text:list-item>
                <text:list-item text:style-override="id1-3-2-5-108-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5-117">
            <text:list-item text:style-override="id1-3-2-5-11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1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17-3">
              <text:number>-</text:number>
              <text:p text:style-name="al">Bij een volgende constatering volgt er een (schriftelijke) bestuurlijke waarschuwing vanuit de burgemeester; </text:p>
            </text:list-item>
            <text:list-item text:style-override="id1-3-2-5-1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17-5">
              <text:number>-</text:number>
              <text:p text:style-name="al">In specifieke gevallen kan (daarnaast) een last onder dwangsom worden opgelegd op grond van artikel 58u, derde lid, onder a Wpg;</text:p>
            </text:list-item>
            <text:list-item text:style-override="id1-3-2-5-1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text:span>
          </text:span>
          <text:span text:style-name="nadrukvet">
            <text:span text:style-name="nadrukcur">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text:p>
          <text:p text:style-name="al">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5-136">
            <text:list-item text:style-override="id1-3-2-5-13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5-13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5-136-3">
              <text:number>-</text:number>
              <text:p text:style-name="al">Bij een volgende constatering volgt er een (schriftelijke) bestuurlijke waarschuwing vanuit de burgemeester; </text:p>
            </text:list-item>
            <text:list-item text:style-override="id1-3-2-5-13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36-5">
              <text:number>-</text:number>
              <text:p text:style-name="al">In specifieke gevallen kan (daarnaast) een last onder dwangsom worden opgelegd op grond van artikel 58u, derde lid, onder a Wpg;</text:p>
            </text:list-item>
            <text:list-item text:style-override="id1-3-2-5-13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3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4</text:span>
          </text:span>
          <text:span text:style-name="nadrukvet">
            <text:span text:style-name="nadrukcur">Evenementen</text:span>
          </text:span>
        </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5-141">
            <text:list-item text:style-override="id1-3-2-5-141-1">
              <text:number>a.</text:number>
              <text:p text:style-name="al">evenementen die behoren tot de reguliere exploitatie van die ruimte en die plaatsvinden tussen 06.00 uur en 01.00 uur in: </text:p>
              <text:list text:style-name="id1-3-2-5-141-1-3">
                <text:list-item text:style-override="id1-3-2-5-141-1-3-1">
                  <text:number>I.</text:number>
                  <text:p text:style-name="al">publieke binnenruimten;</text:p>
                </text:list-item>
                <text:list-item text:style-override="id1-3-2-5-141-1-3-2">
                  <text:number>II.</text:number>
                  <text:p text:style-name="al">besloten binnenruimten;</text:p>
                </text:list-item>
                <text:list-item text:style-override="id1-3-2-5-141-1-3-3">
                  <text:number>III.</text:number>
                  <text:p text:style-name="al"> de in de buitenlucht gelegen delen van publieke plaatsen. </text:p>
                </text:list-item>
              </text:list>
            </text:list-item>
            <text:list-item text:style-override="id1-3-2-5-141-2">
              <text:number>b.</text:number>
              <text:p text:style-name="al">uitvaarten; </text:p>
            </text:list-item>
            <text:list-item text:style-override="id1-3-2-5-141-3">
              <text:number>c.</text:number>
              <text:p text:style-name="al">warenmarkten; </text:p>
            </text:list-item>
            <text:list-item text:style-override="id1-3-2-5-141-4">
              <text:number>d.</text:number>
              <text:p text:style-name="al">beurzen en congressen;</text:p>
            </text:list-item>
          </text:list>
          <text:p text:style-name="al">De evenementen genoemd onder a en d mogen slechts worden georganiseerd, indien de organisator er zorg voor draagt dat:</text:p>
          <text:list text:style-name="id1-3-2-5-143">
            <text:list-item text:style-override="id1-3-2-5-143-1">
              <text:number>a.</text:number>
              <text:p text:style-name="al">er niet meer dan vijftig deelnemers tegelijk aanwezig zijn;</text:p>
            </text:list-item>
            <text:list-item text:style-override="id1-3-2-5-143-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5-143-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5-143-4">
              <text:number>d.</text:number>
              <text:p text:style-name="al">bij aankomst van de deelnemers een gezondheidscheck wordt uitgevoerd;</text:p>
            </text:list-item>
            <text:list-item text:style-override="id1-3-2-5-143-5">
              <text:number>e.</text:number>
              <text:p text:style-name="al">de deelnemers in de gelegenheid gesteld worden de volgende gegevens beschikbaar te stellen ten behoeve van de mogelijke uitvoering van bron- en contactopsporing door de gemeentelijke gezondheidsdienst:</text:p>
              <text:list text:style-name="id1-3-2-5-143-5-3">
                <text:list-item text:style-override="id1-3-2-5-143-5-3-1">
                  <text:number>-</text:number>
                  <text:p text:style-name="al">volledige naam; </text:p>
                </text:list-item>
                <text:list-item text:style-override="id1-3-2-5-143-5-3-2">
                  <text:number>-</text:number>
                  <text:p text:style-name="al">datum en tijdstip van aankomst;</text:p>
                </text:list-item>
                <text:list-item text:style-override="id1-3-2-5-143-5-3-3">
                  <text:number>-</text:number>
                  <text:p text:style-name="al">e-mailadres; en</text:p>
                </text:list-item>
                <text:list-item text:style-override="id1-3-2-5-143-5-3-4">
                  <text:number>-</text:number>
                  <text:p text:style-name="al">telefoonnummer</text:p>
                </text:list-item>
              </text:list>
            </text:list-item>
            <text:list-item text:style-override="id1-3-2-5-143-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5-143-7">
              <text:number>g.</text:number>
              <text:p text:style-name="al">deze gegevens op zodanige wijze worden verwerkt dat daarvan geen kennis kan worden genomen door ander publiek;</text:p>
            </text:list-item>
            <text:list-item text:style-override="id1-3-2-5-143-8">
              <text:number>h.</text:number>
              <text:p text:style-name="al">deze gegevens uitsluitend worden verwerkt voor de uitvoering van bron- en contactopsporing door de GGD, 14 dagen worden bewaard en daarna worden vernietigd; </text:p>
            </text:list-item>
            <text:list-item text:style-override="id1-3-2-5-143-9">
              <text:number>i.</text:number>
              <text:p text:style-name="al">hygienemaatregelen worden getroffen, </text:p>
            </text:list-item>
            <text:list-item text:style-override="id1-3-2-5-143-10">
              <text:number>j.</text:number>
              <text:p text:style-name="al">stromen van publiek worden gescheiden;</text:p>
            </text:list-item>
            <text:list-item text:style-override="id1-3-2-5-143-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5-152">
            <text:list-item text:style-override="id1-3-2-5-152-1">
              <text:number>-</text:number>
              <text:p text:style-name="al">Organisatoren leven het verbod na op basis van eigen verantwoordelijkheid. Burgemeester doet een dringend beroep op organisatoren om hier gehoor aan te geven; </text:p>
            </text:list-item>
            <text:list-item text:style-override="id1-3-2-5-152-2">
              <text:number>-</text:number>
              <text:p text:style-name="al">Bij niet naleving van het verbod, wordt de organisator opgedragen om het evenement direct af te gelasten; </text:p>
            </text:list-item>
            <text:list-item text:style-override="id1-3-2-5-152-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52-4">
              <text:number>-</text:number>
              <text:p text:style-name="al">Bij excessen kan direct worden overgegaan tot feitelijke beëindiging van het evenement en het opmaken van een proces-verbaal; </text:p>
            </text:list-item>
            <text:list-item text:style-override="id1-3-2-5-152-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5-154">
            <text:list-item text:style-override="id1-3-2-5-15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5-15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5-15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5-154-4">
              <text:number>-</text:number>
              <text:p text:style-name="al">In specifieke gevallen (bij reële vrees voor herhaling) zou daarnaast ook nog een last onder dwangsom kunnen worden opgelegd op grond van artikel 58u, derde lid, onder a Wpg. </text:p>
            </text:list-item>
          </text:list>
          <text:p text:style-name="al">
          <text:span text:style-name="nadrukvet">
            <text:span text:style-name="nadrukcur">2.5</text:span>
          </text:span>
          <text:span text:style-name="nadrukvet">
            <text:span text:style-name="nadrukcur">Sport </text:span>
          </text:span>
        </text:p>
          <text:p text:style-name="al"/>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5-162">
            <text:list-item text:style-override="id1-3-2-5-162-1">
              <text:number>a.</text:number>
              <text:p text:style-name="al">topsporters die uitkomen in de Dutch Basketball League mannen; </text:p>
            </text:list-item>
            <text:list-item text:style-override="id1-3-2-5-162-2">
              <text:number>b.</text:number>
              <text:p text:style-name="al">topsporters die uitkomen in de Vrouwen Basketball League; </text:p>
            </text:list-item>
            <text:list-item text:style-override="id1-3-2-5-162-3">
              <text:number>c.</text:number>
              <text:p text:style-name="al">topsporters die uitkomen in de Eredivisie Rolstoelbasketbal; </text:p>
            </text:list-item>
            <text:list-item text:style-override="id1-3-2-5-162-4">
              <text:number>d.</text:number>
              <text:p text:style-name="al">topsporters die uitkomen in de Eredivisie Volleybal vrouwen; </text:p>
            </text:list-item>
            <text:list-item text:style-override="id1-3-2-5-162-5">
              <text:number>e.</text:number>
              <text:p text:style-name="al">topsporters die uitkomen in de Eredivisie Volleybal mannen; </text:p>
            </text:list-item>
            <text:list-item text:style-override="id1-3-2-5-162-6">
              <text:number>f.</text:number>
              <text:p text:style-name="al">topsporters die uitkomen in de Eredivisie Waterpolo vrouwen; </text:p>
            </text:list-item>
            <text:list-item text:style-override="id1-3-2-5-162-7">
              <text:number>g.</text:number>
              <text:p text:style-name="al">topsporters die uitkomen in de Eredivisie Waterpolo mannen; </text:p>
            </text:list-item>
            <text:list-item text:style-override="id1-3-2-5-162-8">
              <text:number>h.</text:number>
              <text:p text:style-name="al">topsporters die uitkomen in de Eredivisie Handbal vrouwen; </text:p>
            </text:list-item>
            <text:list-item text:style-override="id1-3-2-5-162-9">
              <text:number>i.</text:number>
              <text:p text:style-name="al">topsporters die uitkomen in de Eredivisie Handbal mannen; </text:p>
            </text:list-item>
            <text:list-item text:style-override="id1-3-2-5-162-10">
              <text:number>j.</text:number>
              <text:p text:style-name="al">topsporters die uitkomen in de Hoofdklasse Hockey vrouwen; </text:p>
            </text:list-item>
            <text:list-item text:style-override="id1-3-2-5-162-11">
              <text:number>k.</text:number>
              <text:p text:style-name="al">topsporters die uitkomen in de Hoofdklasse Hockey mannen; </text:p>
            </text:list-item>
            <text:list-item text:style-override="id1-3-2-5-162-12">
              <text:number>l.</text:number>
              <text:p text:style-name="al">topsporters die uitkomen in de Korfbal League; </text:p>
            </text:list-item>
            <text:list-item text:style-override="id1-3-2-5-162-13">
              <text:number>m.</text:number>
              <text:p text:style-name="al">topsporters die uitkomen in de Hoofdklasse Honkbal; </text:p>
            </text:list-item>
            <text:list-item text:style-override="id1-3-2-5-162-14">
              <text:number>n.</text:number>
              <text:p text:style-name="al">topsporters die uitkomen in de Hoofdklasse Softbal’; </text:p>
            </text:list-item>
            <text:list-item text:style-override="id1-3-2-5-162-15">
              <text:number>o.</text:number>
              <text:p text:style-name="al">topsporters die uitkomen in de Eredivisie Beachvolleybal; </text:p>
            </text:list-item>
            <text:list-item text:style-override="id1-3-2-5-162-16">
              <text:number>p.</text:number>
              <text:p text:style-name="al">topsporters die uitkomen in het hoogste niveau van rugby; </text:p>
            </text:list-item>
            <text:list-item text:style-override="id1-3-2-5-162-17">
              <text:number>q.</text:number>
              <text:p text:style-name="al">topsporters die uitkomen in het hoogste niveau van ijshockey; </text:p>
            </text:list-item>
            <text:list-item text:style-override="id1-3-2-5-162-18">
              <text:number>r.</text:number>
              <text:p text:style-name="al">topsporters die uitkomen in het hoogste niveau van zaalvoetbal; </text:p>
            </text:list-item>
            <text:list-item text:style-override="id1-3-2-5-162-19">
              <text:number>s.</text:number>
              <text:p text:style-name="al">topsporters die uitkomen in het hoogste niveau van badminton; </text:p>
            </text:list-item>
            <text:list-item text:style-override="id1-3-2-5-162-20">
              <text:number>t.</text:number>
              <text:p text:style-name="al">topsporters die uitkomen in het hoogste niveau van squash; </text:p>
            </text:list-item>
            <text:list-item text:style-override="id1-3-2-5-162-21">
              <text:number>u.</text:number>
              <text:p text:style-name="al">topsporters die uitkomen in het hoogste niveau van tafeltennis; </text:p>
            </text:list-item>
            <text:list-item text:style-override="id1-3-2-5-162-22">
              <text:number>v.</text:number>
              <text:p text:style-name="al">voetballers behorende tot de A-selectie van clubs die uitkomen in de Eredivisie, Vrouwen Eredivisie en Eerste divisie; </text:p>
            </text:list-item>
            <text:list-item text:style-override="id1-3-2-5-162-23">
              <text:number>w.</text:number>
              <text:p text:style-name="al">voetballers die uitkomen in internationale voetbaltoernooien die worden georganiseerd door de UEFA of de FIFA; </text:p>
            </text:list-item>
            <text:list-item text:style-override="id1-3-2-5-162-24">
              <text:number>x.</text:number>
              <text:p text:style-name="al">voetballers van vertegenwoordigende elftallen van de KNVB; </text:p>
            </text:list-item>
            <text:list-item text:style-override="id1-3-2-5-162-25">
              <text:number>y.</text:number>
              <text:p text:style-name="al">topsporters die uitkomen in het hoogste niveau van cricket; </text:p>
            </text:list-item>
            <text:list-item text:style-override="id1-3-2-5-162-26">
              <text:number>z.</text:number>
              <text:p text:style-name="al">andere topsporters die zijn gelieerd aan een instelling voor topsport. </text:p>
            </text:list-item>
            <text:list-item text:style-override="id1-3-2-5-162-27">
              <text:number>aa.</text:number>
              <text:p text:style-name="al">personen die in groepsverband sport beoefenen, mits het groepsverband niet groter is dan vijftig personen; </text:p>
            </text:list-item>
            <text:list-item text:style-override="id1-3-2-5-162-28">
              <text:number>bb.</text:number>
              <text:p text:style-name="al">personen tot en met zeventien jaar die sport beoefenen; </text:p>
            </text:list-item>
            <text:list-item text:style-override="id1-3-2-5-162-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5-170">
            <text:list-item text:style-override="id1-3-2-5-170-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5-170-2">
              <text:number>-</text:number>
              <text:p text:style-name="al">Personen vanaf 18 jaar, op de locatie en tussen de leden van de sportvereniging waarbij zij als lid zijn aangesloten, mits geen toeschouwers aanwezig zijn;</text:p>
            </text:list-item>
            <text:list-item text:style-override="id1-3-2-5-170-3">
              <text:number>-</text:number>
              <text:p text:style-name="al">Personen t/m 17 jaar, mits geen toeschouwers aanwezig zijn. </text:p>
            </text:list-item>
          </text:list>
          <text:p text:style-name="al">
          <text:span text:style-name="nadrukondlijn">Handhavingslijn sportaccommodaties:</text:span>
        </text:p>
          <text:list text:style-name="id1-3-2-5-172">
            <text:list-item text:style-override="id1-3-2-5-172-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5-17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5-172-3">
              <text:number>-</text:number>
              <text:p text:style-name="al">Bij een volgende overtreding volgt er een (schriftelijke) bestuurlijke waarschuwing vanuit de burgemeester; </text:p>
            </text:list-item>
            <text:list-item text:style-override="id1-3-2-5-17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5-172-5">
              <text:number>-</text:number>
              <text:p text:style-name="al">In specifieke gevallen kan (daarnaast) een last onder dwangsom worden opgelegd op grond van artikel 58u, derde lid, onder a Wpg;</text:p>
            </text:list-item>
            <text:list-item text:style-override="id1-3-2-5-17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5-172-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p text:style-name="al">
          <text:span text:style-name="nadrukvet">
            <text:span text:style-name="nadrukcur">2.6</text:span>
          </text:span>
          <text:span text:style-name="nadrukvet">
            <text:span text:style-name="nadrukcur">Openbaar vervoer en ander bedrijfsmatig personenvervoer en vervoer voor privédoeleinden</text:span>
          </text:span>
        </text:p>
          <text:p text:style-name="al"/>
          <text:p text:style-name="al">
          <text:span text:style-name="nadrukvet">
            <text:span text:style-name="nadrukcur">2.6.1</text:span>
          </text:span>
          <text:span text:style-name="nadrukvet">
            <text:span text:style-name="nadrukcur">Uitzondering op </text:span>
          </text:span>
          <text:span text:style-name="nadrukvet">
            <text:span text:style-name="nadrukcur">veiligeafstandsnorm</text:span>
          </text:span>
          <text:span text:style-name="nadrukvet">
            <text:span text:style-name="nadrukcur">,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5-177">
            <text:list-item text:style-override="id1-3-2-5-177-1">
              <text:number>-</text:number>
              <text:p text:style-name="al">het vervoer primair de verplaatsing van de ene naar de andere locatie behelst; en </text:p>
            </text:list-item>
            <text:list-item text:style-override="id1-3-2-5-177-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5-184">
            <text:list-item text:style-override="id1-3-2-5-184-1">
              <text:number>a.</text:number>
              <text:p text:style-name="al">leerlingen tijdens leerlingenvervoer van en naar een instelling voor voortgezet onderwijs; </text:p>
            </text:list-item>
            <text:list-item text:style-override="id1-3-2-5-184-2">
              <text:number>b.</text:number>
              <text:p text:style-name="al">personen tot en met zeventien jaar die deelnemen aan vervoer van en naar de locatie waar jongeren jeugdhulp ontvangen of zorglocaties voor jeugd; </text:p>
            </text:list-item>
            <text:list-item text:style-override="id1-3-2-5-184-3">
              <text:number>c.</text:number>
              <text:p text:style-name="al">personen die het vervoer uitvoeren voor zover zij zich in een afgesloten ruimte bevinden ten opzichte van de passagiers; </text:p>
            </text:list-item>
            <text:list-item text:style-override="id1-3-2-5-184-4">
              <text:number>d.</text:number>
              <text:p text:style-name="al">personen die vanwege een beperking of een ziekte geen mondkapje kunnen dragen; <text:note text:id="noot_id1-3-2-5-184-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5-18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5-184-6">
              <text:number>f.</text:number>
              <text:p text:style-name="al">personen in ander bedrijfsmatig personenvervoer, indien in het voertuig maximaal twee personen aanwezig zijn; </text:p>
            </text:list-item>
            <text:list-item text:style-override="id1-3-2-5-18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5-184-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5-188">
            <text:list-item text:style-override="id1-3-2-5-18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5-18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note text:id="noot_id1-3-2-5-18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5-193">
            <text:list-item text:style-override="id1-3-2-5-19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5-193-2">
              <text:number>-</text:number>
              <text:p text:style-name="al">Bij overtreding van het verbod door de vervoerder, wordt door de burgemeester in overleg getreden met de vervoerder over de vervolgstappen. </text:p>
            </text:list-item>
            <text:list-item text:style-override="id1-3-2-5-193-3">
              <text:number>-</text:number>
              <text:p text:style-name="al">Beëindiging van personenvervoer geschiedt volgens artikel 58p, eerste lid, van de Wpg bij ministeriele regeling.</text:p>
            </text:list-item>
          </text:list>
          <text:p text:style-name="al">
          <text:span text:style-name="nadrukvet">
            <text:span text:style-name="nadrukcur">2.7</text:span>
          </text:span>
          <text:span text:style-name="nadrukvet">
            <text:span text:style-name="nadrukcur">Reservering, gezondheidscheck en klantgegevens contactberoepen</text:span>
          </text:span>
        </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5-196">
            <text:list-item text:style-override="id1-3-2-5-196-1">
              <text:number>-</text:number>
              <text:p text:style-name="al">Volledige naam;</text:p>
            </text:list-item>
            <text:list-item text:style-override="id1-3-2-5-196-2">
              <text:number>-</text:number>
              <text:p text:style-name="al">Datum en tijdstip van aankomst;</text:p>
            </text:list-item>
            <text:list-item text:style-override="id1-3-2-5-196-3">
              <text:number>-</text:number>
              <text:p text:style-name="al">E-mailadres; en</text:p>
            </text:list-item>
            <text:list-item text:style-override="id1-3-2-5-19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5-204">
            <text:list-item text:style-override="id1-3-2-5-204-1">
              <text:number>-</text:number>
              <text:p text:style-name="al">Ondernemers leven het gebod na op basis van eigen verantwoordelijkheid; </text:p>
            </text:list-item>
            <text:list-item text:style-override="id1-3-2-5-204-2">
              <text:number>-</text:number>
              <text:p text:style-name="al">Bij niet naleving van het gebod, wordt een dringend beroep op de overtreder gedaan om de overtreding ongedaan te maken (mondelinge waarschuwing);</text:p>
            </text:list-item>
            <text:list-item text:style-override="id1-3-2-5-204-3">
              <text:number>-</text:number>
              <text:p text:style-name="al">Bij een volgende constatering volgt er een (schriftelijke) bestuurlijke waarschuwing vanuit de burgemeester; </text:p>
            </text:list-item>
            <text:list-item text:style-override="id1-3-2-5-20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04-5">
              <text:number>-</text:number>
              <text:p text:style-name="al">In specifieke gevallen kan (daarnaast) een last onder dwangsom / bestuursdwang worden opgelegd op grond van artikel 58u, derde lid, onder b, Wpg;</text:p>
            </text:list-item>
            <text:list-item text:style-override="id1-3-2-5-20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0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8</text:span>
          </text:span>
          <text:span text:style-name="nadrukvet">
            <text:span text:style-name="nadrukcur">Alcoholhoudende drank op openbare plaatsen </text:span>
          </text:spa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5-209">
            <text:list-item text:style-override="id1-3-2-5-209-1">
              <text:number>-</text:number>
              <text:p text:style-name="al">Men leeft het verbod na op basis van eigen verantwoordelijkheid.; </text:p>
            </text:list-item>
            <text:list-item text:style-override="id1-3-2-5-209-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5-209-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5-209-3-2-1" text:note-class="footnote"><text:note-citation text:label=" 10 "> 10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5-209-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p text:style-name="al">
          <text:span text:style-name="nadrukvet">
            <text:span text:style-name="nadrukcur">2.9</text:span>
          </text:span>
          <text:span text:style-name="nadrukvet">
            <text:span text:style-name="nadrukcur">Onderwijs</text:span>
          </text:span>
        </text:p>
          <text:p text:style-name="al"/>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5-219">
            <text:list-item text:style-override="id1-3-2-5-21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5-219-2">
              <text:number>-</text:number>
              <text:p text:style-name="al">Bij overtreding door de onderwijsinstelling, wordt door de burgemeester in overleg getreden met het bestuur van de onderwijsinstelling over de vervolgstappen en met de inspectie van onderwijs. </text:p>
            </text:list-item>
          </text:list>
          <text:p text:style-name="al">
          <text:span text:style-name="nadrukvet">
            <text:span text:style-name="nadrukcur">2.10</text:span>
          </text:span>
          <text:span text:style-name="nadrukvet">
            <text:span text:style-name="nadrukcur">Bezettingsgraad logementen </text:span>
          </text:spa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5-225">
            <text:list-item text:style-override="id1-3-2-5-225-1">
              <text:number>-</text:number>
              <text:p text:style-name="al">Ondernemers leven het gebod na op basis van eigen verantwoordelijkheid; </text:p>
            </text:list-item>
            <text:list-item text:style-override="id1-3-2-5-225-2">
              <text:number>-</text:number>
              <text:p text:style-name="al">Bij niet naleving van het gebod, wordt een dringend beroep op de overtreder gedaan om de overtreding ongedaan te maken (mondelinge waarschuwing);</text:p>
            </text:list-item>
            <text:list-item text:style-override="id1-3-2-5-225-3">
              <text:number>-</text:number>
              <text:p text:style-name="al">Bij een volgende constatering volgt er een (schriftelijke) bestuurlijke waarschuwing vanuit de burgemeester; </text:p>
            </text:list-item>
            <text:list-item text:style-override="id1-3-2-5-22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5-225-5">
              <text:number>-</text:number>
              <text:p text:style-name="al">In specifieke gevallen kan (daarnaast) een last onder dwangsom / bestuursdwang worden opgelegd op grond van artikel 58u, derde lid, onder b, Wpg;</text:p>
            </text:list-item>
            <text:list-item text:style-override="id1-3-2-5-22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2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
            <text:span text:style-name="nadrukcur">2.11</text:span>
          </text:span>
          <text:span text:style-name="nadrukvet">
            <text:span text:style-name="nadrukcur">Excessen bij besloten en openbare plaatsen</text:span>
          </text:span>
        </text:p>
          <text:p text:style-name="al"/>
          <text:p text:style-name="al">
          <text:span text:style-name="nadrukvet">
            <text:span text:style-name="nadrukcur">2.11.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p text:style-name="al">
          <text:span text:style-name="nadrukvet">
            <text:span text:style-name="nadrukcur">2.12</text:span>
          </text:span>
          <text:span text:style-name="nadrukvet">
            <text:span text:style-name="nadrukcur">Zorgplicht verantwoordelijke</text:span>
          </text:span>
        </text:p>
          <text:p text:style-name="al"/>
          <text:p text:style-name="al">
          <text:span text:style-name="nadrukvet">
            <text:span text:style-name="nadrukcur">2.12.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5-246">
            <text:list-item text:style-override="id1-3-2-5-246-1">
              <text:number>-</text:number>
              <text:p text:style-name="al">Ondernemers leven de zorgplicht na op basis van eigen verantwoordelijkheid en handhaving van de regels geschiedt in eerste instantie door de ondernemer (high trust, high penalty);</text:p>
            </text:list-item>
            <text:list-item text:style-override="id1-3-2-5-24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5-24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5-24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5-246-5">
              <text:number>-</text:number>
              <text:p text:style-name="al">In specifieke gevallen kan in plaats daarvan een last onder dwangsom worden opgelegd op grond van artikel 125 Gemeentewet;</text:p>
            </text:list-item>
            <text:list-item text:style-override="id1-3-2-5-24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5-246-7">
              <text:number>-</text:number>
              <text:p text:style-name="al">Indien de situatie een exces betreft kan direct tot een spoedsluiting op grond van artikel 174 Gemeentewet worden overgegaan. <text:note text:id="noot_id1-3-2-5-246-7-2-1" text:note-class="footnote"><text:note-citation text:label=" 11 "> 11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5-251">
            <text:list-item text:style-override="id1-3-2-5-251-1">
              <text:number>-</text:number>
              <text:p text:style-name="al">Ondernemers leven het verbod na op basis van eigen verantwoordelijkheid, nemen maatregelen en gaan vrijwillig over tot sluiting van de inrichting;</text:p>
            </text:list-item>
            <text:list-item text:style-override="id1-3-2-5-251-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5-259">
            <text:list-item text:style-override="id1-3-2-5-25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5-25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5-25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5-259-4">
              <text:number>-</text:number>
              <text:p text:style-name="al">Indien geen gehoor wordt gegeven aan de aanwijzing, kan een last onder dwangsom worden opgelegd op grond van artikel 125 Gemeentewet. </text:p>
            </text:list-item>
          </text:list>
          <text:p text:style-name="al">
          <text:span text:style-name="nadrukvet">
            <text:span text:style-name="nadrukcur">2.13</text:span>
            <text:span text:style-name="nadrukcur"> Mondkapjes publieke binnenruimten, luchthavenhavengebouwen, onderwijsinstellingen en contactberoepen</text:span>
          </text:span>
          <text:note text:id="noot_id1-3-2-5-260-2" text:note-class="footnote"><text:note-citation text:label=" 12 "> 12 </text:note-citation><text:note-body><text:p text:style-name="noot.al">Let op: de mondkapjesplicht voor stations is reeds verwerkt in paragraaf 2.6.2 van dit kader</text:p></text:note-body></text:note>
        </text:p>
          <text:p text:style-name="al"/>
          <text:p text:style-name="al">Op grond van artikel 58j, eerste lid, onder a Wpg jo. artikel 2a.1 Tijdelijke regeling maatregelen covid-19 dienen personen van dertien jaar en ouder een mondkapje te dragen in:</text:p>
          <text:list text:style-name="id1-3-2-5-263">
            <text:list-item text:style-override="id1-3-2-5-263-1">
              <text:number>a.</text:number>
              <text:p text:style-name="al">publieke binnenruimten;</text:p>
            </text:list-item>
            <text:list-item text:style-override="id1-3-2-5-263-2">
              <text:number>b.</text:number>
              <text:p text:style-name="al">gebouwen op luchthavens, met uitzondering van de daar gelegen besloten plaatsen. </text:p>
            </text:list-item>
          </text:list>
          <text:p text:style-name="al">Deze verplichting geldt niet voor:</text:p>
          <text:list text:style-name="id1-3-2-5-265">
            <text:list-item text:style-override="id1-3-2-5-265-1">
              <text:number>a.</text:number>
              <text:p text:style-name="al">personen die geplaceerd zijn en de veiligeafstandsnorm in acht nemen;</text:p>
            </text:list-item>
            <text:list-item text:style-override="id1-3-2-5-265-2">
              <text:number>b.</text:number>
              <text:p text:style-name="al">personen als bedoeld in artikel 6.6 eerste lid Tijdelijke regeling maatregelen covid-19;</text:p>
            </text:list-item>
            <text:list-item text:style-override="id1-3-2-5-26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5-269">
            <text:list-item text:style-override="id1-3-2-5-269-1">
              <text:number>a.</text:number>
              <text:p text:style-name="al">voor personen op een vaste zit- of staanplaats die deelnemen aan een onderwijsactiviteit of een onderwijsactiviteit verzorgen; </text:p>
            </text:list-item>
            <text:list-item text:style-override="id1-3-2-5-269-2">
              <text:number>b.</text:number>
              <text:p text:style-name="al">indien het dragen van een mondkapje een belemmering vormt voor deelname aan dan wel verzorging van een onderwijsactiviteit<text:note text:id="noot_id1-3-2-5-269-2-2-1" text:note-class="footnote"><text:note-citation text:label=" 13 "> 13 </text:note-citation><text:note-body><text:p text:style-name="noot.al">Van een belemmering is in ieder geval sprake bij activiteiten met betrekking tot lichamelijke opvoeding, zang, toneel en dans. </text:p></text:note-body></text:note></text:p>
            </text:list-item>
            <text:list-item text:style-override="id1-3-2-5-269-3">
              <text:number>c.</text:number>
              <text:p text:style-name="al">voor personeelsleden van een onderwijsinstelling, indien deze een vaste zit- of staanplaats innemen;</text:p>
            </text:list-item>
            <text:list-item text:style-override="id1-3-2-5-26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5-26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5-273">
            <text:list-item text:style-override="id1-3-2-5-273-1">
              <text:number>a.</text:number>
              <text:p text:style-name="al">personen tot en met twaalf jaar; </text:p>
            </text:list-item>
            <text:list-item text:style-override="id1-3-2-5-273-2">
              <text:number>b.</text:number>
              <text:p text:style-name="al">sekswerkers en hun klanten; </text:p>
            </text:list-item>
            <text:list-item text:style-override="id1-3-2-5-27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5-276">
            <text:list-item text:style-override="id1-3-2-5-276-1">
              <text:number>-</text:number>
              <text:p text:style-name="al">personen die vanwege een beperking of een ziekte geen mondkapje kunnen dragen;</text:p>
            </text:list-item>
            <text:list-item text:style-override="id1-3-2-5-276-2">
              <text:number>-</text:number>
              <text:p text:style-name="al">begeleiders van personen met een verstandelijke beperking, voor zover deze personen van het door begeleiders dragen van een mondkapje ernstig ontregeld raken;</text:p>
            </text:list-item>
            <text:list-item text:style-override="id1-3-2-5-276-3">
              <text:number>-</text:number>
              <text:p text:style-name="al">personen die spreken met iemand die vanwege een auditieve beperking moet kunnen spraakafzien; </text:p>
            </text:list-item>
            <text:list-item text:style-override="id1-3-2-5-276-4">
              <text:number>-</text:number>
              <text:p text:style-name="al">personen tijdens het beoefenen van sport, waaronder het zwemmen in een zwembad, voor zover het dragen van een mondkapje de beoefening van de sport belemmert; </text:p>
            </text:list-item>
            <text:list-item text:style-override="id1-3-2-5-276-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5-276-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5-276-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5-276-8">
              <text:number>-</text:number>
              <text:p text:style-name="al">personen in zorglocaties;</text:p>
            </text:list-item>
            <text:list-item text:style-override="id1-3-2-5-276-9">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5-278">
            <text:list-item text:style-override="id1-3-2-5-27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7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text:p>
          <text:p text:style-name="al">De handhavingslijn daarvoor is te vinden in paragraaf 2.13.1 van dit kader. </text:p>
          <text:p text:style-name="al"/>
          <text:p text:style-name="al">
          <text:span text:style-name="nadrukondlijn">Handhavingslijn luchthavengebouwen en onderwijsinstellingen: </text:span>
        </text:p>
          <text:list text:style-name="id1-3-2-5-283">
            <text:list-item text:style-override="id1-3-2-5-28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5-28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pan text:style-name="nadrukvet">
            <text:span text:style-name="nadrukcur">2.14</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5-288">
            <text:list-item text:style-override="id1-3-2-5-288-1">
              <text:number>-</text:number>
              <text:p text:style-name="al">De individuele deelnemer van een demonstratie heeft in de eerste plaats een eigen verantwoordelijkheid als het gaat om zijn of haar gezondheid;</text:p>
            </text:list-item>
            <text:list-item text:style-override="id1-3-2-5-288-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5-290">
            <text:list-item text:style-override="id1-3-2-5-290-1">
              <text:number>-</text:number>
              <text:p text:style-name="al">De landelijke richtlijnen zijn leidend;</text:p>
            </text:list-item>
            <text:list-item text:style-override="id1-3-2-5-290-2">
              <text:number>-</text:number>
              <text:p text:style-name="al">Het recht om te demonstreren is een grondrecht;</text:p>
            </text:list-item>
            <text:list-item text:style-override="id1-3-2-5-290-3">
              <text:number>-</text:number>
              <text:p text:style-name="al">Demonstreren is een essentieel onderdeel van een democratische rechtstaat. </text:p>
            </text:list-item>
          </text:list>
          <text:p text:style-name="al">
          <text:span text:style-name="nadrukondlijn">Handhavingslijn: </text:span>
        </text:p>
          <text:list text:style-name="id1-3-2-5-292">
            <text:list-item text:style-override="id1-3-2-5-292-1">
              <text:number>-</text:number>
              <text:p text:style-name="al">Organisator wijzen op risico’s van de demonstratie voor de volksgezondheid (artikel 2 WOM) en de regels gesteld in de Wpg; </text:p>
            </text:list-item>
            <text:list-item text:style-override="id1-3-2-5-292-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5-292-3">
              <text:number>-</text:number>
              <text:p text:style-name="al">In geval van beëindiging maakt de politie het besluit van de burgemeester kenbaar dat de manifestatie is beëindigd (vordering) en dat men uiteen moet gaan (waarschuwing); </text:p>
            </text:list-item>
            <text:list-item text:style-override="id1-3-2-5-292-4">
              <text:number>-</text:number>
              <text:p text:style-name="al">Handhaven volgt indien de opdracht niet wordt opgevolgd (lees: demonstratie gaat door). Strafbaarstelling staat in art. 11 WOM;</text:p>
            </text:list-item>
            <text:list-item text:style-override="id1-3-2-5-292-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5-297">
            <text:list-item text:style-override="id1-3-2-5-297-1">
              <text:number>-</text:number>
              <text:p text:style-name="al">High trust, high penalty;</text:p>
            </text:list-item>
            <text:list-item text:style-override="id1-3-2-5-297-2">
              <text:number>-</text:number>
              <text:p text:style-name="al">De bestrijding van de pandemie vereist vergaande maatregelen waarbij het belang van de gezondheid prevaleert boven het belang van onderdelen van de economie</text:p>
            </text:list-item>
            <text:list-item text:style-override="id1-3-2-5-297-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5-297-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5-297-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5-297-6">
              <text:number>-</text:number>
              <text:p text:style-name="al">Bij beperkte capaciteit ligt de prioriteit bij ernstige overtredingen en/of ernstige gezondheidsrisico’s; </text:p>
            </text:list-item>
            <text:list-item text:style-override="id1-3-2-5-297-7">
              <text:number>-</text:number>
              <text:p text:style-name="al">De handhaving richt zich in eerste instantie op de eigenaar/ organisator en in beginsel niet op personeel en/of de gasten;</text:p>
            </text:list-item>
            <text:list-item text:style-override="id1-3-2-5-297-8">
              <text:number>-</text:number>
              <text:p text:style-name="al">De handhaving is gefaseerd en in eerste instantie niet gericht op aanhouding, maar op het beëindigen van de overtreding en herstel van de situatie;</text:p>
            </text:list-item>
            <text:list-item text:style-override="id1-3-2-5-297-9">
              <text:number>-</text:number>
              <text:p text:style-name="al">Bij de handhaving geldt:</text:p>
              <text:list text:style-name="id1-3-2-5-297-9-3">
                <text:list-item text:style-override="id1-3-2-5-297-9-3-1">
                  <text:number>○</text:number>
                  <text:p text:style-name="al">dat het gericht is op het stoppen van de overtreding en dit inhoudt dat men kan waarschuwen, verbaliseren en/of het opmaken van een bestuurlijke rapportage;</text:p>
                </text:list-item>
                <text:list-item text:style-override="id1-3-2-5-297-9-3-2">
                  <text:number>○</text:number>
                  <text:p text:style-name="al">dat men in eerste instantie waarschuwt, maar dat bij het bewust overtreden van de maatregelen een proces-verbaal volgt;</text:p>
                </text:list-item>
                <text:list-item text:style-override="id1-3-2-5-297-9-3-3">
                  <text:number>○</text:number>
                  <text:p text:style-name="al">dat bij een eerdere waarschuwing en bij het opnieuw overtreden van de maatregelen een proces-verbaal volgt;</text:p>
                </text:list-item>
                <text:list-item text:style-override="id1-3-2-5-297-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5-297-9-3-5">
                  <text:number>○</text:number>
                  <text:p text:style-name="al">dat bevindingen altijd worden vastgelegd. </text:p>
                </text:list-item>
              </text:list>
            </text:list-item>
            <text:list-item text:style-override="id1-3-2-5-297-10">
              <text:number>-</text:number>
              <text:p text:style-name="al">De Officier van Justitie gaat in beginsel over de opsporing en handhaving van strafbare feiten.</text:p>
            </text:list-item>
          </text:list>
          <text:p text:style-name="al">
          <text:span text:style-name="nadrukvet">4.</text:span>
          <text:span text:style-name="nadrukvet">Communicatie</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8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otterdam</meta:user-defined>
    <meta:user-defined meta:name="OVERHEID.Informatietype/DC.type">officiële publicatie</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hoofdstuk Va van de Wet publieke gezondheid]|[1.0:c:BWBR0024705&amp;hoofdstuk=Va&amp;g=2021-02-22</meta:user-defined>
    <meta:user-defined meta:name="OVERHEIDop.referentienummer">Gemeenteblad 2021, nummer 116</meta:user-defined>
    <meta:user-defined meta:name="DCTERMS.alternative">Vaststelling Handelingskader Tijdelijke wet maatregelen covid-19 (versie 3 juni 2021)</meta:user-defined>
    <dc:language>nl</dc:language>
    <meta:user-defined meta:name="OVERHEID.Gemeente/DC.spatial">Rotterdam</meta:user-defined>
    <meta:user-defined meta:name="DC.title">Besluit van het college van burgemeester en wethouders van de gemeente Rotterdam houdende regels omtrent de Tijdelijke wet maatregelen covid-19</meta:user-defined>
    <meta:user-defined meta:name="DCTERMS.W3CDTF/DCTERMS.available">2021-06-03</meta:user-defined>
    <meta:user-defined meta:name="DCTERMS.W3CDTF/OVERHEIDop.jaargang">2021</meta:user-defined>
    <meta:user-defined meta:name="OVERHEIDop.publicationIssue">176830</meta:user-defined>
    <meta:user-defined meta:name="OVERHEIDop.betreftRegeling">CVDR658531_1</meta:user-defined>
    <meta:user-defined meta:name="xs:date/OVERHEIDop.startdatum">2021-06-04</meta:user-defined>
    <meta:user-defined meta:name="OVERHEIDop.GmbID/DC.identifier">gmb-2021-176830</meta:user-defined>
    <meta:user-defined meta:name="OVERHEIDop.versieInformatie"/>
  </office:meta>
</office:document-meta>
</file>