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1-04232, Dutch Grand Prix Fan Event - editie 2021 op 1 t/m 5 september 2021, 1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81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1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1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1.492 489358.718</meta:user-defined>
    <meta:user-defined meta:name="DC.title">Zandvoort, ingekomen aanvraag evenement Burgemeester van Alphenstraat 108, 2021-04232, Dutch Grand Prix Fan Event - editie 2021 op 1 t/m 5 september 2021, 1 juni 2021</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6-07</meta:user-defined>
    <meta:user-defined meta:name="DCTERMS.W3CDTF/OVERHEIDop.jaargang">2021</meta:user-defined>
    <meta:user-defined meta:name="OVERHEIDop.publicationIssue">176817</meta:user-defined>
    <meta:user-defined meta:name="OVERHEIDop.GmbID/DC.identifier">gmb-2021-176817</meta:user-defined>
    <meta:user-defined meta:name="OVERHEIDop.versieInformatie"/>
  </office:meta>
</office:document-meta>
</file>