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ilieuneutraal veranderen Werststeeg 15-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ni 2021</text:p>
            <text:p text:style-name="common-al">
            <text:span text:style-name="nadrukvet">• Werststeeg 15 – 17</text:span>
            <text:span text:style-name="nadrukvet">
              <text:span text:style-name="nadrukcur">, </text:span>
            </text:span>
            <text:span text:style-name="nadrukvet">5258 TA Berlicum </text:span>
            <text:span text:style-name="nadrukcur">h</text:span>
            <text:span text:style-name="nadrukcur">et ve</text:span>
            <text:span text:style-name="nadrukcur">r</text:span>
            <text:span text:style-name="nadrukcur">anderen van een rundveehouderij</text:span>
          </text:p>
            <text:p text:style-name="common-al"/>
            <text:p text:style-name="common-al">
            <text:span text:style-name="nadrukvet">
              <text:span text:style-name="nadrukcur">Inzage</text:span>
            </text:span>
          </text:p>
            <text:p text:style-name="common-al">Het besluit op de aanvraag ligt vanaf 8 juni 2021 gedurende zes weken ter inzage. </text:p>
            <text:p text:style-name="common-al">Voor het inzien van de stukken (of op verzoek het digitaal toezenden) kunt een afspraak maken met het team VTH-omgevingsrecht via telefoonnummer (073) 553 1150 of via e-mail info-omgevingsrecht@MijnGemeenteDichtbij.nl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gemeente Sint-Michielsgestel, postbus 10.000, 5270 GA Sint-Michielsgestel. Een bezwaarschrift heeft geen schorsende werking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f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81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1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1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DCTERMS.abstract">Omgevingsvergunning milieuneutraal veranderen Werststeeg 15-17 in Berlicum</meta:user-defined>
    <dc:language>nl</dc:language>
    <meta:user-defined meta:name="OVERHEID.EPSG28992/DC.spatial">157136.703 410877.525</meta:user-defined>
    <meta:user-defined meta:name="DC.title">Omgevingsvergunning milieuneutraal veranderen Werststeeg 15-17 in Berlicum</meta:user-defined>
    <meta:user-defined meta:name="OVERHEID.PostcodeHuisnummer/OVERHEIDop.postcodeHuisnummer">5258TA 39</meta:user-defined>
    <meta:user-defined meta:name="OVERHEIDop.straatnaam">Werststeeg</meta:user-defined>
    <meta:user-defined meta:name="OVERHEIDop.woonplaats">Berlicu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10</meta:user-defined>
    <meta:user-defined meta:name="OVERHEIDop.GmbID/DC.identifier">gmb-2021-176810</meta:user-defined>
    <meta:user-defined meta:name="OVERHEIDop.versieInformatie"/>
  </office:meta>
</office:document-meta>
</file>