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, 7, het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Hammeersweg 7, 7873 BR, </text:p>
            <text:p text:style-name="common-al">het verbouwen van een woning, (10504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68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383.53 541201.28</meta:user-defined>
    <meta:user-defined meta:name="DC.title">Gemeente Borger-Odoorn, Odoorn, Hammeersweg, 7, het verbouwen van een woning (verleend)</meta:user-defined>
    <meta:user-defined meta:name="OVERHEID.PostcodeHuisnummer/OVERHEIDop.postcodeHuisnummer">7873BR 7</meta:user-defined>
    <meta:user-defined meta:name="OVERHEIDop.straatnaam">Hammeersweg</meta:user-defined>
    <meta:user-defined meta:name="OVERHEIDop.woonplaats">Od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81</meta:user-defined>
    <meta:user-defined meta:name="OVERHEIDop.GmbID/DC.identifier">gmb-2021-17681</meta:user-defined>
    <meta:user-defined meta:name="OVERHEIDop.versieInformatie"/>
  </office:meta>
</office:document-meta>
</file>