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aanvraag omgevingsvergunning - bouwen woning, handelen in strijd bestemmingsplan en aanleggen uitweg - Kuipersstraat ongenummerd achter nr. 24, kadastraal Z 5118, Z 5196, kavel 505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aanvraag voor omgevingsvergunning hebben ontvangen:</text:p>
            <text:p text:style-name="common-al">Voor: bouwen woning, handelen in strijd bestemmingsplan en aanleggen uitweg</text:p>
            <text:p text:style-name="common-al">Locatie: Kuipersstraat ongenummerd achter nr. 24, kadastraal Z 5118, Z 5196, kavel 505 </text:p>
            <text:p text:style-name="common-al">Datum ontvangen: DATUM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7680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011.735 412639.551</meta:user-defined>
    <meta:user-defined meta:name="DC.title">Gemeente Boxmeer - aanvraag omgevingsvergunning - bouwen woning, handelen in strijd bestemmingsplan en aanleggen uitweg - Kuipersstraat ongenummerd achter nr. 24, kadastraal Z 5118, Z 5196, kavel 505, Oeffelt</meta:user-defined>
    <meta:user-defined meta:name="OVERHEID.PostcodeHuisnummer/OVERHEIDop.postcodeHuisnummer">5441XL 24</meta:user-defined>
    <meta:user-defined meta:name="OVERHEIDop.straatnaam">Kuipersstraat</meta:user-defined>
    <meta:user-defined meta:name="OVERHEIDop.woonplaats">Oeffel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805</meta:user-defined>
    <meta:user-defined meta:name="OVERHEIDop.GmbID/DC.identifier">gmb-2021-176805</meta:user-defined>
    <meta:user-defined meta:name="OVERHEIDop.versieInformatie"/>
  </office:meta>
</office:document-meta>
</file>