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achterzijde woning, Dr. Kuyperlaan 6 (zaaknummer 13875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r. Kuyperlaan 6 </text:span>
            <text:span text:style-name="nadrukvet">–</text:span> ontvangen 13 januari 2021 voor het plaatsen van een dakkapel aan de achte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8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61.185 500230.434</meta:user-defined>
    <meta:user-defined meta:name="DC.title">Aanvraag Omgevingsvergunning, plaatsen dakkapel achterzijde woning, Dr. Kuyperlaan 6 (zaaknummer 138752021)</meta:user-defined>
    <meta:user-defined meta:name="OVERHEID.PostcodeHuisnummer/OVERHEIDop.postcodeHuisnummer">8014ZE 6</meta:user-defined>
    <meta:user-defined meta:name="OVERHEIDop.straatnaam">Dr. Kuyperlaan</meta:user-defined>
    <meta:user-defined meta:name="OVERHEIDop.woonplaats">Zwolle</meta:user-defined>
    <meta:user-defined meta:name="DCTERMS.W3CDTF/DCTERMS.available">2021-01-20</meta:user-defined>
    <meta:user-defined meta:name="DCTERMS.W3CDTF/OVERHEIDop.jaargang">2021</meta:user-defined>
    <meta:user-defined meta:name="OVERHEIDop.publicationIssue">17680</meta:user-defined>
    <meta:user-defined meta:name="OVERHEIDop.GmbID/DC.identifier">gmb-2021-17680</meta:user-defined>
    <meta:user-defined meta:name="OVERHEIDop.versieInformatie"/>
  </office:meta>
</office:document-meta>
</file>