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47, 9736 CD Groningen – vellen 1 boom (ontvangstdatum 01-06-2021, dossiernummer 2021736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9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96.291 585862.879</meta:user-defined>
    <meta:user-defined meta:name="DC.title">Aanvraag omgevingsvergunning: Jensemaheerd 47, 9736 CD Groningen – vellen 1 boom (ontvangstdatum 01-06-2021, dossiernummer 202173642)</meta:user-defined>
    <meta:user-defined meta:name="OVERHEID.PostcodeHuisnummer/OVERHEIDop.postcodeHuisnummer">9736CD 47</meta:user-defined>
    <meta:user-defined meta:name="OVERHEIDop.straatnaam">Jensemaheerd</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91</meta:user-defined>
    <meta:user-defined meta:name="OVERHEIDop.GmbID/DC.identifier">gmb-2021-176791</meta:user-defined>
    <meta:user-defined meta:name="OVERHEIDop.versieInformatie"/>
  </office:meta>
</office:document-meta>
</file>