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depotlocatie Liander, 1-3 t/m 25-6, Nieuwkoop, Schepegaten 1 t.o. - aanleg middenspa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gaten 1, Nieuwkoop  – aanvraag is ontvangen voor het plaatsen van materiaal, van 1 maart tot en met 25 juni 2021, in verband met werkzaamheden Liand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2331 462230</meta:user-defined>
    <meta:user-defined meta:name="DC.title">Aanvraag plaatsen van depotlocatie Liander, 1-3 t/m 25-6, Nieuwkoop, Schepegaten 1 t.o. - aanleg middenspanning</meta:user-defined>
    <meta:user-defined meta:name="OVERHEID.PostcodeHuisnummer/OVERHEIDop.postcodeHuisnummer">2421TJ 1</meta:user-defined>
    <meta:user-defined meta:name="OVERHEIDop.straatnaam">De Schepegaten</meta:user-defined>
    <meta:user-defined meta:name="OVERHEIDop.woonplaats">Nieuwkoop</meta:user-defined>
    <meta:user-defined meta:name="DCTERMS.W3CDTF/DCTERMS.available">2021-01-20</meta:user-defined>
    <meta:user-defined meta:name="DCTERMS.W3CDTF/OVERHEIDop.jaargang">2021</meta:user-defined>
    <meta:user-defined meta:name="OVERHEIDop.externeBijlage">Plattegrond|exb-2021-3253</meta:user-defined>
    <meta:user-defined meta:name="OVERHEIDop.publicationIssue">17679</meta:user-defined>
    <meta:user-defined meta:name="OVERHEIDop.GmbID/DC.identifier">gmb-2021-17679</meta:user-defined>
    <meta:user-defined meta:name="OVERHEIDop.versieInformatie"/>
  </office:meta>
</office:document-meta>
</file>