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Valdi, Antonio Vivaldistraat 3, Amsterdam, een b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bar. Ontvangstdatum melding: 24 oktober 2019 Melder: Bar Valdi Zaaknummer: 924963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7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8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8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757</meta:user-defined>
    <meta:user-defined meta:name="DCTERMS.abstract">Bekendmaking van Gemeente Amsterdam</meta:user-defined>
    <dc:language>nl</dc:language>
    <meta:user-defined meta:name="OVERHEID.EPSG28992/DC.spatial">120665.236 483160.424</meta:user-defined>
    <meta:user-defined meta:name="DC.title">Bar Valdi, Antonio Vivaldistraat 3, Amsterdam, een bar.</meta:user-defined>
    <meta:user-defined meta:name="OVERHEID.PostcodeHuisnummer/OVERHEIDop.postcodeHuisnummer">1083HP 5</meta:user-defined>
    <meta:user-defined meta:name="OVERHEIDop.straatnaam">Antonio Vivaldi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83</meta:user-defined>
    <meta:user-defined meta:name="OVERHEIDop.GmbID/DC.identifier">gmb-2021-176783</meta:user-defined>
    <meta:user-defined meta:name="OVERHEIDop.versieInformatie"/>
  </office:meta>
</office:document-meta>
</file>