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aan het Henegouwerplein 56, 3021 PN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dat het uw bedoeling is de panden aan het Henegouwerplein 56-58 te Rotterdam in gebruik te nemen c.q. in gebruik te houden als hotel (logiesfunctie)</text:span> </text:p>
            <text:p text:style-name="common-al">De omgevingsvergunning met de daarop betrekking hebbende stukken liggen in verband hiermee ter inzage van <text:span text:style-name="nadrukvet">8 juni 2021 tot en met 20 juli 2021</text:span><text:span text:style-name="nadrukvet"> ter inzage gelegen bij</text:span></text:p>
            <text:p text:style-name="common-al">Stadsontwikkeling te Rotterdam (na telefonische afspraak 06-28741780).</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20 juli 2021</text:span> <text:span text:style-name="nadrukvet">ter inzage</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78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8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8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OMV.21.01.00191</meta:user-defined>
    <dc:language>nl</dc:language>
    <meta:user-defined meta:name="OVERHEID.EPSG28992/DC.spatial">91195.4 437411.8</meta:user-defined>
    <meta:user-defined meta:name="DC.title">Kennisgeving verleende omgevingsvergunning ‘brandveilig gebruik’ aan het Henegouwerplein 56, 3021 PN Rotterdam.</meta:user-defined>
    <meta:user-defined meta:name="OVERHEID.PostcodeHuisnummer/OVERHEIDop.postcodeHuisnummer">3021PN 56</meta:user-defined>
    <meta:user-defined meta:name="OVERHEIDop.straatnaam">Henegouwerplein</meta:user-defined>
    <meta:user-defined meta:name="OVERHEIDop.woonplaats">Rotterdam</meta:user-defined>
    <meta:user-defined meta:name="DCTERMS.W3CDTF/DCTERMS.available">2021-06-08</meta:user-defined>
    <meta:user-defined meta:name="DCTERMS.W3CDTF/OVERHEIDop.jaargang">2021</meta:user-defined>
    <meta:user-defined meta:name="OVERHEIDop.externeBijlage">Beschikking|exb-2021-33320</meta:user-defined>
    <meta:user-defined meta:name="OVERHEIDop.publicationIssue">176782</meta:user-defined>
    <meta:user-defined meta:name="OVERHEIDop.GmbID/DC.identifier">gmb-2021-176782</meta:user-defined>
    <meta:user-defined meta:name="OVERHEIDop.versieInformatie"/>
  </office:meta>
</office:document-meta>
</file>