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perkte milieutoets Ruimel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21</text:p>
            <text:p text:style-name="common-al">
            <text:span text:style-name="nadrukvet">Ruimel 7, </text:span>
            <text:span text:style-name="nadrukvet">5271 VE Sint-Michielsgestel</text:span>, verlenen van een omgevingsvergunning beperkte milieutoets.</text:p>
            <text:p text:style-name="common-al"/>
            <text:p text:style-name="common-al">
            <text:span text:style-name="nadrukvet">Inzage</text:span>
          </text:p>
            <text:p text:style-name="common-al">Het besluit is voorbereid met de reguliere voorbereidingsprocedure. Voor het inzien van de stukken kunt u een afspraak maken met het team Omgevingsrecht via telefoonnummer (073) 553 1150 of via e-mail: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78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8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8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Ruimel 7, 5271 VE Sint-Michielsgestel</meta:user-defined>
    <meta:user-defined meta:name="DCTERMS.abstract">verlenen van een omgevingsvergunning beperkte milieutoets</meta:user-defined>
    <dc:language>nl</dc:language>
    <meta:user-defined meta:name="OVERHEID.EPSG28992/DC.spatial">151188.18 407101.066</meta:user-defined>
    <meta:user-defined meta:name="DC.title">Besluit omgevingsvergunning beperkte milieutoets Ruimel 7 in Sint-Michielsgestel</meta:user-defined>
    <meta:user-defined meta:name="OVERHEID.PostcodeHuisnummer/OVERHEIDop.postcodeHuisnummer">5271VE 7</meta:user-defined>
    <meta:user-defined meta:name="OVERHEIDop.straatnaam">Ruimel</meta:user-defined>
    <meta:user-defined meta:name="OVERHEIDop.woonplaats">Sint-Michielsgest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80</meta:user-defined>
    <meta:user-defined meta:name="OVERHEIDop.GmbID/DC.identifier">gmb-2021-176780</meta:user-defined>
    <meta:user-defined meta:name="OVERHEIDop.versieInformatie"/>
  </office:meta>
</office:document-meta>
</file>