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ebruik van het terrein ten behoeve van het onderbrengen van festival evenementen, Konijnenber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549</text:p>
            <text:p text:style-name="common-al">Verzenddatum besluit: 03-06-2021</text:p>
            <text:p text:style-name="common-al">Locatie: Konijnenberg Breda, District Oost Breda</text:p>
            <text:p text:style-name="common-al">Projectomschrijving: het gebruik van het terrein ten behoeve van het onderbrengen van festival even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77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7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7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 van het terrein ten behoeve van het onderbrengen van festival evenementen</meta:user-defined>
    <dc:language>nl</dc:language>
    <meta:user-defined meta:name="OVERHEID.EPSG28992/DC.spatial">112070.97699519 402999.896112153</meta:user-defined>
    <meta:user-defined meta:name="DC.title">Ingetrokken aanvraag omgevingsvergunning, het gebruik van het terrein ten behoeve van het onderbrengen van festival evenementen, Konijnenberg Breda, District Oost Breda</meta:user-defined>
    <meta:user-defined meta:name="OVERHEID.PostcodeHuisnummer/OVERHEIDop.postcodeHuisnummer">4825AX 7</meta:user-defined>
    <meta:user-defined meta:name="OVERHEIDop.straatnaam">Prinsenhil</meta:user-defined>
    <meta:user-defined meta:name="OVERHEIDop.woonplaats">Breda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778</meta:user-defined>
    <meta:user-defined meta:name="OVERHEIDop.GmbID/DC.identifier">gmb-2021-176778</meta:user-defined>
    <meta:user-defined meta:name="OVERHEIDop.versieInformatie"/>
  </office:meta>
</office:document-meta>
</file>