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tbv festival dat mogelijk plaats zal vinden op 17-07-21 onder voorbehoud dat regelgeving gewenste voortgang mogelijk maakt. (ontvangstdatum 31-05-2021, dossiernummer 2021736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6.199 581526.408</meta:user-defined>
    <meta:user-defined meta:name="DC.title">Aanvraag omgevingsvergunning: Helsinkistraat 6, 9723 BD Groningen – tbv festival dat mogelijk plaats zal vinden op 17-07-21 onder voorbehoud dat regelgeving gewenste voortgang mogelijk maakt. (ontvangstdatum 31-05-2021, dossiernummer 202173617)</meta:user-defined>
    <meta:user-defined meta:name="OVERHEID.PostcodeHuisnummer/OVERHEIDop.postcodeHuisnummer">9723BD 6</meta:user-defined>
    <meta:user-defined meta:name="OVERHEIDop.straatnaam">Helsinkistraat</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77</meta:user-defined>
    <meta:user-defined meta:name="OVERHEIDop.GmbID/DC.identifier">gmb-2021-176777</meta:user-defined>
    <meta:user-defined meta:name="OVERHEIDop.versieInformatie"/>
  </office:meta>
</office:document-meta>
</file>