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 Verordening Drank- en Horecawet Raadhuisplein 85 te Stein (A2021-052\0971174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vergunning op grond van de Verordening Drank- en Horecawet met registratienummer: A2021-052\0971174310, ingekomen op 30 mei 2021 voor het schenken van niet-alcoholhoudende dranken in het pand gelegen Raadhuisplein 85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676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6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6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1710.98 331054.77</meta:user-defined>
    <meta:user-defined meta:name="DC.title">Ontvangen aanvraag vergunning Verordening Drank- en Horecawet Raadhuisplein 85 te Stein (A2021-052\0971174310)</meta:user-defined>
    <meta:user-defined meta:name="OVERHEID.PostcodeHuisnummer/OVERHEIDop.postcodeHuisnummer">6171JC 80</meta:user-defined>
    <meta:user-defined meta:name="OVERHEIDop.straatnaam">Raadhuisplein</meta:user-defined>
    <meta:user-defined meta:name="OVERHEIDop.woonplaats">Stei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769</meta:user-defined>
    <meta:user-defined meta:name="OVERHEIDop.GmbID/DC.identifier">gmb-2021-176769</meta:user-defined>
    <meta:user-defined meta:name="OVERHEIDop.versieInformatie"/>
  </office:meta>
</office:document-meta>
</file>