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Westsingel 98, 9721 BH Groningen – per direct vellen 1 boom (kastanje) (ontvangstdatum 31-05-2021, dossiernummer 2021736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6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6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6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81.599 580012.077</meta:user-defined>
    <meta:user-defined meta:name="DC.title">Aanvraag omgevingsvergunning: Helper Westsingel 98, 9721 BH Groningen – per direct vellen 1 boom (kastanje) (ontvangstdatum 31-05-2021, dossiernummer 202173610)</meta:user-defined>
    <meta:user-defined meta:name="OVERHEID.PostcodeHuisnummer/OVERHEIDop.postcodeHuisnummer">9721BH 98</meta:user-defined>
    <meta:user-defined meta:name="OVERHEIDop.straatnaam">Helper Westsingel</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6768</meta:user-defined>
    <meta:user-defined meta:name="OVERHEIDop.GmbID/DC.identifier">gmb-2021-176768</meta:user-defined>
    <meta:user-defined meta:name="OVERHEIDop.versieInformatie"/>
  </office:meta>
</office:document-meta>
</file>