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aspad 5, 9713 NG Groningen – plaatsen 4 zonnepanelen op achterdakvlak (gm) (ontvangstdatum 22-05-2021, dossiernummer 20217344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8 jun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6763</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763</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763</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976.868 582516.874</meta:user-defined>
    <meta:user-defined meta:name="DC.title">Aanvraag omgevingsvergunning: Graspad 5, 9713 NG Groningen – plaatsen 4 zonnepanelen op achterdakvlak (gm) (ontvangstdatum 22-05-2021, dossiernummer 202173442)</meta:user-defined>
    <meta:user-defined meta:name="OVERHEID.PostcodeHuisnummer/OVERHEIDop.postcodeHuisnummer">9713NG 5</meta:user-defined>
    <meta:user-defined meta:name="OVERHEIDop.straatnaam">Graspad</meta:user-defined>
    <meta:user-defined meta:name="OVERHEIDop.woonplaats">Groningen</meta:user-defined>
    <meta:user-defined meta:name="DCTERMS.W3CDTF/DCTERMS.available">2021-06-08</meta:user-defined>
    <meta:user-defined meta:name="DCTERMS.W3CDTF/OVERHEIDop.jaargang">2021</meta:user-defined>
    <meta:user-defined meta:name="OVERHEIDop.publicationIssue">176763</meta:user-defined>
    <meta:user-defined meta:name="OVERHEIDop.GmbID/DC.identifier">gmb-2021-176763</meta:user-defined>
    <meta:user-defined meta:name="OVERHEIDop.versieInformatie"/>
  </office:meta>
</office:document-meta>
</file>