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straat 9, 9a en 11, 9724 KA Groningen – verbouwen berging/garage tot 2 woningen en splitsen kamerverhuurpand met 6 onzelfstandige wooneenheden in 5 zelfstandige wooneenheden (ontvangstdatum 28-05-2021, dossiernummer 202173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76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6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0.984 581012.579</meta:user-defined>
    <meta:user-defined meta:name="DC.title">Aanvraag omgevingsvergunning: Frederikstraat 9, 9a en 11, 9724 KA Groningen – verbouwen berging/garage tot 2 woningen en splitsen kamerverhuurpand met 6 onzelfstandige wooneenheden in 5 zelfstandige wooneenheden (ontvangstdatum 28-05-2021, dossiernummer 202173583)</meta:user-defined>
    <meta:user-defined meta:name="OVERHEID.PostcodeHuisnummer/OVERHEIDop.postcodeHuisnummer">9724KA 9</meta:user-defined>
    <meta:user-defined meta:name="OVERHEIDop.straatnaam">Frederikstraat</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762</meta:user-defined>
    <meta:user-defined meta:name="OVERHEIDop.GmbID/DC.identifier">gmb-2021-176762</meta:user-defined>
    <meta:user-defined meta:name="OVERHEIDop.versieInformatie"/>
  </office:meta>
</office:document-meta>
</file>